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indent="0.8333in"/>
      <style:text-properties style:font-name="標楷體" style:font-name-asian="標楷體"/>
    </style:style>
    <style:style style:name="P9" style:parent-style-name="內文" style:family="paragraph">
      <style:paragraph-properties fo:text-indent="0.8333in"/>
      <style:text-properties style:font-name="標楷體" style:font-name-asian="標楷體"/>
    </style:style>
    <style:style style:name="P10" style:parent-style-name="內文" style:family="paragraph">
      <style:paragraph-properties fo:text-indent="0.8333in"/>
      <style:text-properties style:font-name="標楷體" style:font-name-asian="標楷體"/>
    </style:style>
    <style:style style:name="P11" style:parent-style-name="內文" style:family="paragraph">
      <style:paragraph-properties fo:text-indent="0.8333in"/>
      <style:text-properties style:font-name="標楷體" style:font-name-asian="標楷體"/>
    </style:style>
    <style:style style:name="P12" style:parent-style-name="內文" style:family="paragraph">
      <style:paragraph-properties fo:text-indent="0.3333in"/>
      <style:text-properties style:font-name="標楷體" style:font-name-asian="標楷體"/>
    </style:style>
    <style:style style:name="P13" style:parent-style-name="內文" style:family="paragraph">
      <style:paragraph-properties fo:text-indent="0.8333in"/>
      <style:text-properties style:font-name="標楷體" style:font-name-asian="標楷體"/>
    </style:style>
    <style:style style:name="P14" style:parent-style-name="內文" style:family="paragraph">
      <style:paragraph-properties fo:text-indent="0.8333in"/>
      <style:text-properties style:font-name="標楷體" style:font-name-asian="標楷體"/>
    </style:style>
    <style:style style:name="P15" style:parent-style-name="內文" style:family="paragraph">
      <style:paragraph-properties fo:text-indent="0.8333in"/>
      <style:text-properties style:font-name="標楷體" style:font-name-asian="標楷體"/>
    </style:style>
    <style:style style:name="P16" style:parent-style-name="內文" style:family="paragraph">
      <style:paragraph-properties fo:text-indent="0.8333in"/>
      <style:text-properties style:font-name="標楷體" style:font-name-asian="標楷體"/>
    </style:style>
    <style:style style:name="P17" style:parent-style-name="內文" style:family="paragraph">
      <style:paragraph-properties fo:text-indent="0.8333in"/>
      <style:text-properties style:font-name="標楷體" style:font-name-asian="標楷體"/>
    </style:style>
    <style:style style:name="P18" style:parent-style-name="內文" style:family="paragraph">
      <style:paragraph-properties fo:text-indent="0.3333in"/>
      <style:text-properties style:font-name="標楷體" style:font-name-asian="標楷體"/>
    </style:style>
    <style:style style:name="P19" style:parent-style-name="內文" style:family="paragraph">
      <style:paragraph-properties fo:text-indent="0.8333in"/>
      <style:text-properties style:font-name="標楷體" style:font-name-asian="標楷體"/>
    </style:style>
    <style:style style:name="P20" style:parent-style-name="內文" style:family="paragraph">
      <style:paragraph-properties fo:text-indent="0.8333in"/>
      <style:text-properties style:font-name="標楷體" style:font-name-asian="標楷體"/>
    </style:style>
    <style:style style:name="P21" style:parent-style-name="內文" style:family="paragraph">
      <style:paragraph-properties fo:text-indent="0.3333in"/>
      <style:text-properties style:font-name="標楷體" style:font-name-asian="標楷體"/>
    </style:style>
    <style:style style:name="P22" style:parent-style-name="內文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indent="0.3333in"/>
      <style:text-properties style:font-name="標楷體" style:font-name-asian="標楷體"/>
    </style:style>
    <style:style style:name="P26" style:parent-style-name="內文" style:family="paragraph">
      <style:paragraph-properties fo:text-indent="0.3333in"/>
      <style:text-properties style:font-name="標楷體" style:font-name-asian="標楷體"/>
    </style:style>
    <style:style style:name="P27" style:parent-style-name="內文" style:family="paragraph">
      <style:paragraph-properties fo:text-indent="0.3333in"/>
      <style:text-properties style:font-name="標楷體" style:font-name-asian="標楷體"/>
    </style:style>
    <style:style style:name="P28" style:parent-style-name="內文" style:family="paragraph">
      <style:paragraph-properties fo:text-indent="0.3333in"/>
      <style:text-properties style:font-name="標楷體" style:font-name-asian="標楷體"/>
    </style:style>
    <style:style style:name="P29" style:parent-style-name="內文" style:family="paragraph">
      <style:paragraph-properties fo:text-indent="0.3333in"/>
      <style:text-properties style:font-name="標楷體" style:font-name-asian="標楷體"/>
    </style:style>
    <style:style style:name="P30" style:parent-style-name="內文" style:family="paragraph">
      <style:paragraph-properties fo:text-indent="0.3333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indent="0.3333in"/>
      <style:text-properties style:font-name="標楷體" style:font-name-asian="標楷體"/>
    </style:style>
    <style:style style:name="P33" style:parent-style-name="內文" style:family="paragraph">
      <style:paragraph-properties fo:text-indent="0.3333in"/>
      <style:text-properties style:font-name="標楷體" style:font-name-asian="標楷體"/>
    </style:style>
    <style:style style:name="P34" style:parent-style-name="內文" style:family="paragraph">
      <style:paragraph-properties fo:text-indent="0.5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43" style:family="table-column">
      <style:table-column-properties style:column-width="0.8048in" style:use-optimal-column-width="false"/>
    </style:style>
    <style:style style:name="TableColumn44" style:family="table-column">
      <style:table-column-properties style:column-width="1.0145in" style:use-optimal-column-width="false"/>
    </style:style>
    <style:style style:name="TableColumn45" style:family="table-column">
      <style:table-column-properties style:column-width="0.4854in" style:use-optimal-column-width="false"/>
    </style:style>
    <style:style style:name="TableColumn46" style:family="table-column">
      <style:table-column-properties style:column-width="0.3305in" style:use-optimal-column-width="false"/>
    </style:style>
    <style:style style:name="TableColumn47" style:family="table-column">
      <style:table-column-properties style:column-width="0.3305in" style:use-optimal-column-width="false"/>
    </style:style>
    <style:style style:name="TableColumn48" style:family="table-column">
      <style:table-column-properties style:column-width="0.5736in" style:use-optimal-column-width="false"/>
    </style:style>
    <style:style style:name="TableColumn49" style:family="table-column">
      <style:table-column-properties style:column-width="0.8493in" style:use-optimal-column-width="false"/>
    </style:style>
    <style:style style:name="TableColumn50" style:family="table-column">
      <style:table-column-properties style:column-width="0.2986in" style:use-optimal-column-width="false"/>
    </style:style>
    <style:style style:name="TableColumn51" style:family="table-column">
      <style:table-column-properties style:column-width="0.8048in" style:use-optimal-column-width="false"/>
    </style:style>
    <style:style style:name="TableColumn52" style:family="table-column">
      <style:table-column-properties style:column-width="1.1902in" style:use-optimal-column-width="false"/>
    </style:style>
    <style:style style:name="Table42" style:family="table">
      <style:table-properties style:width="6.6826in" fo:margin-left="0in" table:align="left"/>
    </style:style>
    <style:style style:name="TableRow53" style:family="table-row">
      <style:table-row-properties style:min-row-height="0.5173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173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1.8298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list-style-name="LFO2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173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1.336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1.0479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92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草漯國中仁愛基金補助辦法</text:p>
      <text:p text:style-name="P2"/>
      <text:list text:style-name="LFO1" text:continue-numbering="true">
        <text:list-item>
          <text:p text:style-name="P3">主旨：為加強救助急難貧困，發揚仁愛精神。特制定本辦法。</text:p>
        </text:list-item>
      </text:list>
      <text:p text:style-name="P4">二、補助辦法：</text:p>
      <text:p text:style-name="P5"><text:span text:style-name="T6">（一）凡符合下列情形之一者，</text:span><text:span text:style-name="T7">給予補助金額最高參千元整。</text:span></text:p>
      <text:p text:style-name="P8">1.家境清寒、父母雙亡、全家陷於困境者。</text:p>
      <text:p text:style-name="P9">2.家境清寒、遭逢意外災害（如水、火、風災），使居所全毀者。</text:p>
      <text:p text:style-name="P10">3.家境清寒、遭逢意外事故，如意外車禍使一家人蒙受兩人以上死亡者。</text:p>
      <text:p text:style-name="P11">4.家境清寒，學生本人死亡者。</text:p>
      <text:p text:style-name="P12">（二）凡符合下列情形之一者，給予補助金額最高參仟元整。</text:p>
      <text:p text:style-name="P13">1.父或母死亡，而另一人無謀生能力，生活陷於困境清寒者。</text:p>
      <text:p text:style-name="P14">2.父或母殘障而另一人亦無謀生能力，生活陷於困境清寒者。</text:p>
      <text:p text:style-name="P15">3.意外災害致住所半毀，家境清寒者。</text:p>
      <text:p text:style-name="P16">4.意外事故致全家生計困難，家境清寒者。</text:p>
      <text:p text:style-name="P17">5.學生本人發生意外事故（如車禍、觸電、溺水）受傷嚴重，家境清寒者。</text:p>
      <text:p text:style-name="P18">（三）凡符合下列情形之一者，給予補助金額最高參仟元整。</text:p>
      <text:p text:style-name="P19">1.家境清寒，家長重病，全家生活陷於困境者。</text:p>
      <text:p text:style-name="P20">2.家境清寒，學生本人重病，家裡負擔艱難者。</text:p>
      <text:p text:style-name="P21">（四）其他：</text:p>
      <text:p text:style-name="P22">本辦法所列如有未盡事宜或其他特殊情況者，亦得由申請人填具申請書（如附件）送繳學務處轉呈『本校仁愛基金管理委員會』審查，酌情發給補助金額。</text:p>
      <text:p text:style-name="P23">三、『本校仁愛基金管理委員會』組織：由校長召集，本校各處室主任組成。</text:p>
      <text:p text:style-name="P24">四、申請流程</text:p>
      <text:p text:style-name="P25">1.申請人得為學生本人、學生家長或學生之班級導師。</text:p>
      <text:p text:style-name="P26">2.申請人填具申請書（如附件）。</text:p>
      <text:p text:style-name="P27">3.班級導師填報學生家庭概況及相關事實後，將申請書送繳學務處訓育組。</text:p>
      <text:p text:style-name="P28">4.訓育組資格初審。</text:p>
      <text:p text:style-name="P29">5.『本校仁愛基金管理委員會』複審。</text:p>
      <text:p text:style-name="P30">6.複審通過後，核發補助金。</text:p>
      <text:p text:style-name="P31">五、資格說明</text:p>
      <text:p text:style-name="P32">1.所謂家境漬寒者，經導師家庭訪問証實者，並持有村里長或鄉鎮市公所証明者。</text:p>
      <text:p text:style-name="P33">2.所謂無謀生能力者，係指父親年滿60歲以上、母親50歲以上且無工作能力或</text:p>
      <text:p text:style-name="P34">有殘疾者（或領有殘障手冊）。</text:p>
      <text:p text:style-name="P35">六、本辦法經校務會議通過後實施之，修正時亦同。</text:p>
      <text:p text:style-name="P36"/>
      <text:p text:style-name="P37">附件：仁愛基金申請書</text:p>
      <text:p text:style-name="P38"/>
      <text:p text:style-name="P39"/>
      <text:p text:style-name="P40"/>
      <text:soft-page-break/>
      <text:p text:style-name="P41">桃園市立草漯國中仁愛獎助學金申請書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班級</text:p>
          </table:table-cell>
          <table:table-cell table:style-name="TableCell56">
            <text:p text:style-name="P57"/>
            <text:p text:style-name="P58"/>
          </table:table-cell>
          <table:table-cell table:style-name="TableCell59" table:number-columns-spanned="2">
            <text:p text:style-name="P60">座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姓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</text:p>
            <text:p text:style-name="P70">款別</text:p>
          </table:table-cell>
          <table:table-cell table:style-name="TableCell71" table:number-columns-spanned="9">
            <text:p text:style-name="P72">低收（ <text:s text:c="2"/>）；殘（ <text:s text:c="2"/>）；家庭重大變故( <text:s text:c="2"/>)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繳</text:p>
            <text:p text:style-name="P76">證件</text:p>
          </table:table-cell>
          <table:table-cell table:style-name="TableCell77" table:number-columns-spanned="7">
            <text:p text:style-name="P78"/>
            <text:list text:style-name="LFO2" text:continue-numbering="true">
              <text:list-item>
                <text:p text:style-name="P79">（ˇ）學生證影本</text:p>
              </text:list-item>
              <text:list-item>
                <text:p text:style-name="P80">（ ）上學期成績單影本乙份（下學期或二</text:p>
              </text:list-item>
            </text:list>
            <text:p text:style-name="P81"><text:s text:c="7"/>三年級同學需附，新生上學期無此證</text:p>
            <text:p text:style-name="P82"><text:s text:c="7"/>明。）</text:p>
            <text:list text:style-name="LFO2" text:continue-numbering="true">
              <text:list-item>
                <text:p text:style-name="P83">（ˇ）戶口名簿影本（或戶籍謄本）</text:p>
              </text:list-item>
            </text:list>
            <text:p text:style-name="P84"><text:s/>4.（<text:s/><text:s/>）低收入戶證明影本（或殘障手冊）</text:p>
            <text:p text:style-name="P85"><text:s/>5.（ˇ）導師家訪簽註說明(如下方表列)</text:p>
            <text:p text:style-name="P86"><text:s/>6.（<text:s text:c="2"/>）家長死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已否</text:p>
            <text:p text:style-name="P89">享有</text:p>
            <text:p text:style-name="P90">公費</text:p>
            <text:p text:style-name="P91">待遇</text:p>
          </table:table-cell>
          <table:table-cell table:style-name="TableCell92">
            <text:p text:style-name="P93">有（ ）</text:p>
            <text:p text:style-name="P94">（名稱）</text:p>
            <text:p text:style-name="P95"><text:s text:c="10"/></text:p>
            <text:p text:style-name="P96">否（ ）</text:p>
          </table:table-cell>
        </table:table-row>
        <table:table-row table:style-name="TableRow97">
          <table:table-cell table:style-name="TableCell98">
            <text:p text:style-name="P99">家長</text:p>
            <text:p text:style-name="P100">簽名</text:p>
          </table:table-cell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2">
            <text:p text:style-name="P105">住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導師</text:p>
            <text:p text:style-name="P111">調查</text:p>
            <text:p text:style-name="P112">報告</text:p>
          </table:table-cell>
          <table:table-cell table:style-name="TableCell113" table:number-columns-spanned="9">
            <text:p text:style-name="P114">申請學生家庭景簡述：</text:p>
            <text:p text:style-name="P115"/>
            <text:p text:style-name="P116"/>
            <text:p text:style-name="P117"/>
            <text:p text:style-name="P118"/>
            <text:p text:style-name="P119"><text:s text:c="23"/>導師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</text:p>
            <text:p text:style-name="P123">事由</text:p>
          </table:table-cell>
          <table:table-cell table:style-name="TableCell124" table:number-columns-spanned="9">
            <text:p text:style-name="P125">申請情由：</text:p>
            <text:p text:style-name="P126"/>
            <text:p text:style-name="P127"/>
            <text:p text:style-name="P128"><text:s text:c="24"/>導師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內文"><text:span text:style-name="T131"><text:s text:c="4"/></text:span><text:span text:style-name="T132">經查上述該生景況，符合本校仁愛基金補助辦法_____--_____，故擬撥__________元整補助。（國字請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承辦人 <text:s text:c="13"/><text:s text:c="3"/>敬會 <text:s text:c="29"/>校長</text:p>
      <text:p text:style-name="P134"><text:s text:c="20"/><text:s text:c="3"/>教務主任</text:p>
      <text:p text:style-name="P135">處室主管 <text:s text:c="11"/><text:s text:c="3"/>輔導主任</text:p>
      <text:p text:style-name="P136"><text:s text:c="20"/><text:s text:c="3"/>總務主任</text:p>
      <text:p text:style-name="內文"><text:span text:style-name="T137"><text:s text:c="23"/>會計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文昌國中仁愛基金補助辦法</dc:title>
    <dc:subject/>
    <meta:initial-creator>King</meta:initial-creator>
    <dc:creator>User</dc:creator>
    <meta:creation-date>2019-03-07T02:42:00Z</meta:creation-date>
    <dc:date>2019-03-07T02:42:00Z</dc:date>
    <meta:print-date>2015-09-25T06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