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2777in" fo:margin-right="-0.143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立草漯國中學生轉介認輔成效評估表</text:p>
      <text:p text:style-name="P2">(請於輔導三個月/至少五次後填寫)</text:p>
      <text:p text:style-name="P3"><text:span text:style-name="T4">一、個案</text:span><text:span text:style-name="T5">緣</text:span><text:span text:style-name="T6">起：</text:span><text:span text:style-name="T7">（請</text:span><text:span text:style-name="T8"></text:span><text:span text:style-name="T9">）</text:span></text:p>
      <text:p text:style-name="P10"><text:span text:style-name="T11"><text:s/></text:span><text:span text:style-name="T12"><text:s/></text:span><text:span text:style-name="T13">□輔導</text:span><text:span text:style-name="T14">室</text:span><text:span text:style-name="T15">轉介 □家長主動求援 □學生主動求助 □其他<text:s/></text:span><text:span text:style-name="T16"><text:s text:c="13"/></text:span></text:p>
      <text:p text:style-name="P17"/>
      <text:p text:style-name="P18"><text:span text:style-name="T19">二</text:span><text:span text:style-name="T20">、個案</text:span><text:span text:style-name="T21">家庭</text:span><text:span text:style-name="T22">背景：</text:span><text:span text:style-name="T23">（請</text:span><text:span text:style-name="T24"></text:span><text:span text:style-name="T25">，可複選</text:span><text:span text:style-name="T26">）</text:span></text:p>
      <text:p text:style-name="P27"><text:s text:c="2"/>□祖父 □祖母 □父親 □母親 □伯父 □叔父 □嬸嬸<text:s/><text:s/>□外祖父 □外祖母<text:s/></text:p>
      <text:p text:style-name="P28"><text:s text:c="2"/>□舅舅 □舅媽 □阿姨 □姨丈 □姑姑<text:s/>□兄___人 □姐___人 □弟___人□妹___人</text:p>
      <text:p text:style-name="P29"><text:span text:style-name="T30"><text:s text:c="2"/></text:span><text:span text:style-name="T31">□</text:span><text:span text:style-name="T32">其它<text:s/></text:span><text:span text:style-name="T33"><text:s text:c="33"/></text:span></text:p>
      <text:p text:style-name="P34"/>
      <text:p text:style-name="P35"><text:span text:style-name="T36">三、行為</text:span><text:span text:style-name="T37">分析與診斷：</text:span><text:span text:style-name="T38">（請</text:span><text:span text:style-name="T39"></text:span><text:span text:style-name="T40">，可複選</text:span><text:span text:style-name="T41">）</text:span></text:p>
      <text:p text:style-name="P42">1.父母管教方式 <text:s/>□過於嚴厲 □過度放任 □管教標準不一<text:s/></text:p>
      <text:p text:style-name="P43">2.隔代教養<text:s text:c="2"/>□缺乏父母關愛 □<text:s/>(外)祖父母無力管教<text:s/><text:s/>□<text:s/>(外)祖父母過於溺愛<text:s/><text:s text:c="2"/><text:s text:c="2"/>3.學校因素<text:s text:c="2"/>□師生互動不佳 □同儕關係不良 □新轉學</text:p>
      <text:p text:style-name="P44">4.環境因素<text:s text:c="2"/>□居家環境品質欠佳<text:s text:c="4"/>□住家週遭不良誘因多（□網咖 □電玩店）</text:p>
      <text:p text:style-name="P45">5.個人因素 <text:s/>□學習欠專注 □學習障礙 □情緒障礙<text:s/>□衛生習慣不佳<text:s/><text:s/>□依賴成性</text:p>
      <text:p text:style-name="P46"><text:s text:c="12"/>□過動或自閉(具殘障手冊)<text:s/>□感覺統合失調 □適應力欠佳</text:p>
      <text:p text:style-name="P47"><text:span text:style-name="T48"><text:s text:c="12"/></text:span><text:span text:style-name="T49">□</text:span><text:span text:style-name="T50">其他因素</text:span><text:span text:style-name="T51"><text:s text:c="55"/></text:span></text:p>
      <text:p text:style-name="P52">四、輔導成效評估</text:p>
      <text:p text:style-name="P53"><text:span text:style-name="T54"><text:s/>(</text:span><text:span text:style-name="T55">一</text:span><text:span text:style-name="T56">)</text:span><text:span text:style-name="T57">輔導結果（請</text:span><text:span text:style-name="T58"></text:span><text:span text:style-name="T59">，可複選</text:span><text:span text:style-name="T60">）</text:span></text:p>
      <text:p text:style-name="P61"><text:s text:c="2"/>□ 個案經過輔導後，已逐漸建立信心，並改善其同儕關係。</text:p>
      <text:p text:style-name="P62"><text:s text:c="2"/>□ 經多次與個案溝通並修訂其自我管理方案後，個案已漸能自我激勵、約束。</text:p>
      <text:p text:style-name="P63"><text:s text:c="2"/>□ 近距離與個案剴切地開導後，個案已漸能自我控制情緒，並願持續努力。</text:p>
      <text:p text:style-name="P64"><text:s text:c="2"/>□ 誠懇地與個案家長經數次電話聯繫後，家長已然明瞭家庭教育之重要性。</text:p>
      <text:p text:style-name="P65"><text:s text:c="2"/>□ 個案因家庭功能不彰，造成價值觀偏差情形已久，以致輔導效果不顯著。</text:p>
      <text:p text:style-name="P66"><text:s text:c="2"/>□ 個案因家長忙於工作，生活乏人照料，以致經矯正後的學習態度不易持續。</text:p>
      <text:p text:style-name="P67"><text:s text:c="2"/>□ 由於家長怠忽，致使個案時常四處遊蕩、或流連網咖，造成輔導成效不彰。</text:p>
      <text:p text:style-name="P68"><text:s text:c="2"/>□ 因家長親職知能不足，致輔導個案之績效無法持續提升、強化，甚屬可惜。</text:p>
      <text:p text:style-name="P69"><text:s text:c="2"/>□ 其他結果： <text:s text:c="53"/>。</text:p>
      <text:p text:style-name="P70"/>
      <text:p text:style-name="P71"><text:span text:style-name="T72"><text:s/>(</text:span><text:span text:style-name="T73">二</text:span><text:span text:style-name="T74">)</text:span><text:span text:style-name="T75">檢討與建議（請</text:span><text:span text:style-name="T76"></text:span><text:span text:style-name="T77">，可複選</text:span><text:span text:style-name="T78">）</text:span></text:p>
      <text:p text:style-name="P79"><text:s text:c="2"/>□ 個案之偏差行為已然改善，故建議予以「結案」。</text:p>
      <text:p text:style-name="P80"><text:s text:c="2"/>□ 個案需持續關注，並予以適切地鼓舞，以導引其正向發展。</text:p>
      <text:p text:style-name="P81"><text:s text:c="2"/>□ 積極溝通，並提供家長適當的親職資訊，以增進其親子互動關係。</text:p>
      <text:p text:style-name="P82"><text:s text:c="2"/>□ 個案之個性依賴，因此亟需家長與師長給予打氣，並予以足夠的信心支撐。</text:p>
      <text:p text:style-name="P83"><text:s text:c="2"/>□ 個案的可塑性強，惜積極度不足，故尚需妥適地關切，並提升其優勢智慧。</text:p>
      <text:p text:style-name="P84"><text:s text:c="2"/>□ 願持續充實自我的輔導知能，以利日後協助其他個案更有效地學習與成長。</text:p>
      <text:p text:style-name="P85"><text:s text:c="2"/>□ 其他建議：_________________________________________________________<text:s/></text:p>
      <text:p text:style-name="P86"><text:span text:style-name="T87"><text:s text:c="5"/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草漯國中學生認輔記錄表</dc:title>
    <dc:description/>
    <dc:subject/>
    <meta:initial-creator>user</meta:initial-creator>
    <dc:creator>User</dc:creator>
    <meta:creation-date>2019-03-07T03:20:00Z</meta:creation-date>
    <dc:date>2019-03-07T03:20:00Z</dc:date>
    <meta:print-date>2014-02-10T00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