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625in" style:use-optimal-column-width="false"/>
    </style:style>
    <style:style style:name="TableColumn3" style:family="table-column">
      <style:table-column-properties style:column-width="1.0298in" style:use-optimal-column-width="false"/>
    </style:style>
    <style:style style:name="TableColumn4" style:family="table-column">
      <style:table-column-properties style:column-width="0.5826in" style:use-optimal-column-width="false"/>
    </style:style>
    <style:style style:name="TableColumn5" style:family="table-column">
      <style:table-column-properties style:column-width="0.6437in" style:use-optimal-column-width="false"/>
    </style:style>
    <style:style style:name="TableColumn6" style:family="table-column">
      <style:table-column-properties style:column-width="0.0826in" style:use-optimal-column-width="false"/>
    </style:style>
    <style:style style:name="TableColumn7" style:family="table-column">
      <style:table-column-properties style:column-width="0.5618in" style:use-optimal-column-width="false"/>
    </style:style>
    <style:style style:name="TableColumn8" style:family="table-column">
      <style:table-column-properties style:column-width="0.027in" style:use-optimal-column-width="false"/>
    </style:style>
    <style:style style:name="TableColumn9" style:family="table-column">
      <style:table-column-properties style:column-width="0.0256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6472in" style:use-optimal-column-width="false"/>
    </style:style>
    <style:style style:name="TableColumn12" style:family="table-column">
      <style:table-column-properties style:column-width="0.6298in" style:use-optimal-column-width="false"/>
    </style:style>
    <style:style style:name="TableColumn13" style:family="table-column">
      <style:table-column-properties style:column-width="0.3909in" style:use-optimal-column-width="false"/>
    </style:style>
    <style:style style:name="TableColumn14" style:family="table-column">
      <style:table-column-properties style:column-width="0.7916in" style:use-optimal-column-width="false"/>
    </style:style>
    <style:style style:name="TableColumn15" style:family="table-column">
      <style:table-column-properties style:column-width="0.8451in" style:use-optimal-column-width="false"/>
    </style:style>
    <style:style style:name="Table1" style:family="table" style:master-page-name="MP0">
      <style:table-properties style:width="7.7125in" fo:margin-left="0in" table:align="left"/>
    </style:style>
    <style:style style:name="TableRow16" style:family="table-row">
      <style:table-row-properties style:min-row-height="0.2756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style:snap-to-layout-grid="false" fo:text-align="justify"/>
    </style:style>
    <style:style style:name="T37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50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51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63" style:family="table-column">
      <style:table-column-properties style:column-width="0.3541in" style:use-optimal-column-width="false"/>
    </style:style>
    <style:style style:name="TableColumn64" style:family="table-column">
      <style:table-column-properties style:column-width="0.3541in" style:use-optimal-column-width="false"/>
    </style:style>
    <style:style style:name="TableColumn65" style:family="table-column">
      <style:table-column-properties style:column-width="0.3541in" style:use-optimal-column-width="false"/>
    </style:style>
    <style:style style:name="TableColumn66" style:family="table-column">
      <style:table-column-properties style:column-width="0.3541in" style:use-optimal-column-width="false"/>
    </style:style>
    <style:style style:name="TableColumn67" style:family="table-column">
      <style:table-column-properties style:column-width="0.3541in" style:use-optimal-column-width="false"/>
    </style:style>
    <style:style style:name="TableColumn68" style:family="table-column">
      <style:table-column-properties style:column-width="0.3541in" style:use-optimal-column-width="false"/>
    </style:style>
    <style:style style:name="TableColumn69" style:family="table-column">
      <style:table-column-properties style:column-width="0.3541in" style:use-optimal-column-width="false"/>
    </style:style>
    <style:style style:name="TableColumn70" style:family="table-column">
      <style:table-column-properties style:column-width="0.3541in" style:use-optimal-column-width="false"/>
    </style:style>
    <style:style style:name="TableColumn71" style:family="table-column">
      <style:table-column-properties style:column-width="0.3541in" style:use-optimal-column-width="false"/>
    </style:style>
    <style:style style:name="TableColumn72" style:family="table-column">
      <style:table-column-properties style:column-width="0.3541in" style:use-optimal-column-width="false"/>
    </style:style>
    <style:style style:name="Table62" style:family="table">
      <style:table-properties style:width="3.5416in" fo:margin-left="0in" table:align="left"/>
    </style:style>
    <style:style style:name="TableRow73" style:family="table-row">
      <style:table-row-properties style:min-row-height="0.21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122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4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2756in" style:use-optimal-row-height="false"/>
    </style:style>
    <style:style style:name="TableCell1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5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5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171" style:family="table-row">
      <style:table-row-properties style:min-row-height="0.2756in" style:use-optimal-row-height="false"/>
    </style:style>
    <style:style style:name="TableCell1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left="0.5555in" fo:margin-right="-0.1in" fo:text-indent="-0.5555in">
        <style:tab-stops/>
      </style:paragraph-properties>
    </style:style>
    <style:style style:name="T17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8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9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206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ableCell2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21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21" style:family="table-row">
      <style:table-row-properties style:min-row-height="0.2756in" style:use-optimal-row-height="false"/>
    </style:style>
    <style:style style:name="TableCell2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23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23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41" style:family="table-row">
      <style:table-row-properties style:min-row-height="0.1965in" style:use-optimal-row-height="false"/>
    </style:style>
    <style:style style:name="TableCell2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margin-right="-0.075in"/>
    </style:style>
    <style:style style:name="T24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margin-left="-0.075in" fo:margin-right="-0.075in">
        <style:tab-stops/>
      </style:paragraph-properties>
    </style:style>
    <style:style style:name="T25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right="-0.075in"/>
    </style:style>
    <style:style style:name="T25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57" style:family="table-row">
      <style:table-row-properties style:min-row-height="0.1965in" style:use-optimal-row-height="false"/>
    </style:style>
    <style:style style:name="TableCell2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margin-left="-0.075in" fo:margin-right="-0.068in">
        <style:tab-stops/>
      </style:paragraph-properties>
    </style:style>
    <style:style style:name="T26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72" style:family="table-row">
      <style:table-row-properties style:min-row-height="0.1965in" style:use-optimal-row-height="false"/>
    </style:style>
    <style:style style:name="TableCell27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margin-left="-0.075in" fo:margin-right="-0.068in">
        <style:tab-stops/>
      </style:paragraph-properties>
    </style:style>
    <style:style style:name="T27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margin-right="-0.075in"/>
    </style:style>
    <style:style style:name="T28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margin-right="-0.1034in"/>
    </style:style>
    <style:style style:name="T28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87" style:family="table-row">
      <style:table-row-properties style:min-row-height="0.1965in" style:use-optimal-row-height="false"/>
    </style:style>
    <style:style style:name="TableCell2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margin-left="-0.0736in">
        <style:tab-stops/>
      </style:paragraph-properties>
    </style:style>
    <style:style style:name="T29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margin-right="-0.118in"/>
    </style:style>
    <style:style style:name="T30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margin-left="-0.3381in" fo:text-indent="0.3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Row315" style:family="table-row">
      <style:table-row-properties style:min-row-height="0.2756in" style:use-optimal-row-height="false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min-row-height="0.2756in" style:use-optimal-row-height="false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53" style:family="table-row">
      <style:table-row-properties style:min-row-height="0.2756in" style:use-optimal-row-height="false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2756in" style:use-optimal-row-height="false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</style:style>
    <style:style style:name="T38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Calibri" style:font-name-asian="標楷體" fo:color="#7030A0" fo:font-size="10pt" style:font-size-asian="10pt" style:font-size-complex="10pt"/>
    </style:style>
    <style:style style:name="T38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390" style:family="table-row">
      <style:table-row-properties style:min-row-height="0.2756in" style:use-optimal-row-height="false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02" style:family="table-row">
      <style:table-row-properties style:min-row-height="0.2756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</style:style>
    <style:style style:name="T40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16" style:family="table-row">
      <style:table-row-properties style:min-row-height="1.3777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424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42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455" style:parent-style-name="內文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461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46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47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473" style:parent-style-name="內文" style:family="paragraph">
      <style:paragraph-properties style:snap-to-layout-grid="false" fo:text-align="justify"/>
    </style:style>
    <style:style style:name="T47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86" style:family="table-column">
      <style:table-column-properties style:column-width="1.8458in" style:use-optimal-column-width="false"/>
    </style:style>
    <style:style style:name="TableColumn487" style:family="table-column">
      <style:table-column-properties style:column-width="1.8291in" style:use-optimal-column-width="false"/>
    </style:style>
    <style:style style:name="TableColumn488" style:family="table-column">
      <style:table-column-properties style:column-width="1.8708in" style:use-optimal-column-width="false"/>
    </style:style>
    <style:style style:name="TableColumn489" style:family="table-column">
      <style:table-column-properties style:column-width="0.0666in" style:use-optimal-column-width="false"/>
    </style:style>
    <style:style style:name="TableColumn490" style:family="table-column">
      <style:table-column-properties style:column-width="1.8701in" style:use-optimal-column-width="false"/>
    </style:style>
    <style:style style:name="Table485" style:family="table">
      <style:table-properties style:width="7.4826in" fo:margin-left="0in" table:align="center"/>
    </style:style>
    <style:style style:name="TableRow491" style:family="table-row">
      <style:table-row-properties style:min-row-height="0.1965in" style:use-optimal-row-height="false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494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501" style:family="table-row">
      <style:table-row-properties style:min-row-height="0.1965in" style:use-optimal-row-height="false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50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P51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Row519" style:family="table-row">
      <style:table-row-properties style:min-row-height="0.1965in" style:use-optimal-row-height="false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528" style:family="table-row">
      <style:table-row-properties style:min-row-height="0.1965in" style:use-optimal-row-height="false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537" style:family="table-row">
      <style:table-row-properties style:min-row-height="0.1965in" style:use-optimal-row-height="false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546" style:family="table-row">
      <style:table-row-properties style:min-row-height="0.1965in" style:use-optimal-row-height="false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/>
    </style:style>
    <style:style style:name="T55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5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57" style:family="table-row">
      <style:table-row-properties style:min-row-height="1.8208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/>
    </style:style>
    <style:style style:name="T56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69" style:family="table-column">
      <style:table-column-properties style:column-width="1.8562in" style:use-optimal-column-width="false"/>
    </style:style>
    <style:style style:name="TableColumn570" style:family="table-column">
      <style:table-column-properties style:column-width="1.8555in" style:use-optimal-column-width="false"/>
    </style:style>
    <style:style style:name="TableColumn571" style:family="table-column">
      <style:table-column-properties style:column-width="1.8555in" style:use-optimal-column-width="false"/>
    </style:style>
    <style:style style:name="TableColumn572" style:family="table-column">
      <style:table-column-properties style:column-width="1.9152in" style:use-optimal-column-width="false"/>
    </style:style>
    <style:style style:name="Table568" style:family="table">
      <style:table-properties style:width="7.4826in" fo:margin-left="0in" table:align="center"/>
    </style:style>
    <style:style style:name="TableRow573" style:family="table-row">
      <style:table-row-properties style:min-row-height="0.9152in" style:use-optimal-row-height="false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/>
    </style:style>
    <style:style style:name="T576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577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578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P57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80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8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82" style:parent-style-name="內文" style:family="paragraph">
      <style:paragraph-properties style:snap-to-layout-grid="false" fo:text-align="justify"/>
    </style:style>
    <style:style style:name="T58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/>
    </style:style>
    <style:style style:name="T586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587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588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P58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90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9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9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0pt" style:font-size-asian="10pt" style:font-size-complex="10pt"/>
    </style:style>
    <style:style style:name="P59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9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9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598" style:parent-style-name="內文" style:family="paragraph">
      <style:paragraph-properties style:snap-to-layout-grid="false" fo:text-align="justify"/>
      <style:text-properties style:font-name="Calibri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/>
    </style:style>
    <style:style style:name="T601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P60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603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60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0pt" style:font-size-asian="10pt" style:font-size-complex="10pt"/>
    </style:style>
    <style:style style:name="P61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612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/>
    </style:style>
    <style:style style:name="T615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P61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1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18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0pt" style:font-size-asian="10pt" style:font-size-complex="10pt"/>
    </style:style>
    <style:style style:name="P62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22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23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0pt" style:font-size-asian="10pt" style:font-size-complex="10pt"/>
    </style:style>
    <style:style style:name="P62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2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28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62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30" style:family="table-row">
      <style:table-row-properties style:min-row-height="0.2361in" style:use-optimal-row-height="false"/>
    </style:style>
    <style:style style:name="TableCell6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639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64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647" style:family="table-row">
      <style:table-row-properties style:min-row-height="0.2361in" style:use-optimal-row-height="false"/>
    </style:style>
    <style:style style:name="TableCell6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/>
    </style:style>
    <style:style style:name="T65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55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656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66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6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6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6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6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ableRow672" style:family="table-row">
      <style:table-row-properties style:min-row-height="0.2361in" style:use-optimal-row-height="false"/>
    </style:style>
    <style:style style:name="TableCell6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/>
    </style:style>
    <style:style style:name="T67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7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686" style:family="table-row">
      <style:table-row-properties style:min-row-height="0.2361in" style:use-optimal-row-height="false"/>
    </style:style>
    <style:style style:name="TableCell6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/>
    </style:style>
    <style:style style:name="T68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0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0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0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08" style:family="table-row">
      <style:table-row-properties style:min-row-height="0.2756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/>
    </style:style>
    <style:style style:name="T7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1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716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Calibri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22" style:family="table-column">
      <style:table-column-properties style:column-width="1.8694in" style:use-optimal-column-width="false"/>
    </style:style>
    <style:style style:name="TableColumn723" style:family="table-column">
      <style:table-column-properties style:column-width="1.8701in" style:use-optimal-column-width="false"/>
    </style:style>
    <style:style style:name="TableColumn724" style:family="table-column">
      <style:table-column-properties style:column-width="1.8694in" style:use-optimal-column-width="false"/>
    </style:style>
    <style:style style:name="TableColumn725" style:family="table-column">
      <style:table-column-properties style:column-width="1.8451in" style:use-optimal-column-width="false"/>
    </style:style>
    <style:style style:name="Table721" style:family="table">
      <style:table-properties style:width="7.4541in" fo:margin-left="0in" table:align="center"/>
    </style:style>
    <style:style style:name="TableRow726" style:family="table-row">
      <style:table-row-properties style:min-row-height="0.1965in" style:use-optimal-row-height="false"/>
    </style:style>
    <style:style style:name="TableCell7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 fo:margin-right="-0.0763in"/>
    </style:style>
    <style:style style:name="T72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30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3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3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/>
    </style:style>
    <style:style style:name="T74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743" style:family="table-row">
      <style:table-row-properties style:min-row-height="0.1965in" style:use-optimal-row-height="false"/>
    </style:style>
    <style:style style:name="TableCell7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7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7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Cell7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752" style:family="table-row">
      <style:table-row-properties style:min-row-height="0.2361in" style:use-optimal-row-height="false"/>
    </style:style>
    <style:style style:name="TableCell7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/>
    </style:style>
    <style:style style:name="T75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5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57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TableRow758" style:family="table-row">
      <style:table-row-properties style:min-row-height="3.4902in"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/>
    </style:style>
    <style:style style:name="T76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6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6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6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6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6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6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7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7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773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774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77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olumn778" style:family="table-column">
      <style:table-column-properties style:column-width="3.8958in" style:use-optimal-column-width="false"/>
    </style:style>
    <style:style style:name="TableColumn779" style:family="table-column">
      <style:table-column-properties style:column-width="0.5in" style:use-optimal-column-width="false"/>
    </style:style>
    <style:style style:name="TableColumn780" style:family="table-column">
      <style:table-column-properties style:column-width="0.5006in" style:use-optimal-column-width="false"/>
    </style:style>
    <style:style style:name="TableColumn781" style:family="table-column">
      <style:table-column-properties style:column-width="0.5in" style:use-optimal-column-width="false"/>
    </style:style>
    <style:style style:name="TableColumn782" style:family="table-column">
      <style:table-column-properties style:column-width="0.5006in" style:use-optimal-column-width="false"/>
    </style:style>
    <style:style style:name="TableColumn783" style:family="table-column">
      <style:table-column-properties style:column-width="0.5006in" style:use-optimal-column-width="false"/>
    </style:style>
    <style:style style:name="Table777" style:family="table">
      <style:table-properties style:width="6.3979in" fo:margin-left="0in" table:align="center"/>
    </style:style>
    <style:style style:name="TableRow784" style:family="table-row">
      <style:table-row-properties style:min-row-height="0.1965in"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797" style:family="table-row">
      <style:table-row-properties style:min-row-height="0.1965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810" style:family="table-row">
      <style:table-row-properties style:min-row-height="0.1965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823" style:family="table-row">
      <style:table-row-properties style:min-row-height="0.1965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836" style:family="table-row">
      <style:table-row-properties style:min-row-height="0.1965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849" style:family="table-row">
      <style:table-row-properties style:min-row-height="0.196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862" style:family="table-row">
      <style:table-row-properties style:min-row-height="0.1965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1388in"/>
    </style:style>
    <style:style style:name="T86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8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87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8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8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8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889" style:parent-style-name="內文" style:family="paragraph">
      <style:paragraph-properties style:snap-to-layout-grid="false" fo:text-align="justify"/>
      <style:text-properties style:font-name="Calibri" style:font-name-asian="標楷體" fo:font-size="10.5pt" style:font-size-asian="10.5pt" style:font-size-complex="10.5pt"/>
    </style:style>
    <style:style style:name="P890" style:parent-style-name="內文" style:family="paragraph">
      <style:paragraph-properties style:snap-to-layout-grid="false" fo:text-align="justify"/>
      <style:text-properties style:font-name="Calibri" style:font-name-asian="標楷體" fo:font-size="10.5pt" style:font-size-asian="10.5pt" style:font-size-complex="10.5pt"/>
    </style:style>
    <style:style style:name="P891" style:parent-style-name="內文" style:family="paragraph">
      <style:paragraph-properties style:snap-to-layout-grid="false" fo:text-align="justify"/>
      <style:text-properties style:font-name="Calibri" style:font-name-asian="標楷體" fo:font-size="10.5pt" style:font-size-asian="10.5pt" style:font-size-complex="10.5pt"/>
    </style:style>
    <style:style style:name="P892" style:parent-style-name="內文" style:family="paragraph">
      <style:paragraph-properties style:snap-to-layout-grid="false" fo:text-align="justify"/>
      <style:text-properties style:font-name="Calibri" style:font-name-asian="標楷體" fo:font-size="10.5pt" style:font-size-asian="10.5pt" style:font-size-complex="10.5pt"/>
    </style:style>
    <style:style style:name="P893" style:parent-style-name="內文" style:family="paragraph">
      <style:paragraph-properties style:snap-to-layout-grid="false" fo:text-align="justify"/>
      <style:text-properties style:font-name="Calibri" style:font-name-asian="標楷體" fo:font-size="10.5pt" style:font-size-asian="10.5pt" style:font-size-complex="10.5pt"/>
    </style:style>
    <style:style style:name="P894" style:parent-style-name="內文" style:family="paragraph">
      <style:paragraph-properties style:snap-to-layout-grid="false" fo:text-align="justify"/>
      <style:text-properties style:font-name="Calibri" style:font-name-asian="標楷體" fo:font-size="10.5pt" style:font-size-asian="10.5pt" style:font-size-complex="10.5pt"/>
    </style:style>
    <style:style style:name="P895" style:parent-style-name="內文" style:family="paragraph">
      <style:paragraph-properties style:snap-to-layout-grid="false" fo:text-align="justify"/>
      <style:text-properties style:font-name="Calibri" style:font-name-asian="標楷體" fo:font-size="10.5pt" style:font-size-asian="10.5pt" style:font-size-complex="10.5pt"/>
    </style:style>
    <style:style style:name="P896" style:parent-style-name="內文" style:family="paragraph">
      <style:paragraph-properties style:snap-to-layout-grid="false" fo:text-align="justify"/>
    </style:style>
    <style:style style:name="T89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898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89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90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90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90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90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ableRow904" style:family="table-row">
      <style:table-row-properties style:min-row-height="2.0888in"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P907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P908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P909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P910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P911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P912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P913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P914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P915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P916" style:parent-style-name="內文" style:family="paragraph">
      <style:paragraph-properties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917" style:parent-style-name="內文" style:family="paragraph">
      <style:paragraph-properties style:snap-to-layout-grid="false"/>
    </style:style>
    <style:style style:name="T918" style:parent-style-name="預設段落字型" style:family="text">
      <style:text-properties style:language-asian="zh" style:country-asian="CN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37">更新日期：</text:span><text:span text:style-name="T38">201</text:span><text:span text:style-name="T39">5</text:span><text:span text:style-name="T40">年</text:span><text:span text:style-name="T41"><text:s/></text:span><text:span text:style-name="T42">9</text:span><text:span text:style-name="T43"><text:s/></text:span><text:span text:style-name="T44">月</text:span><text:span text:style-name="T45">2</text:span><text:span text:style-name="T46">5</text:span><text:span text:style-name="T47">日</text:span></text:p>
            <text:p text:style-name="P48"><text:span text:style-name="T49">實施日期</text:span><text:span text:style-name="T50">: <text:s/></text:span><text:span text:style-name="T51">2015</text:span><text:span text:style-name="T52">年</text:span><text:span text:style-name="T53">12</text:span><text:span text:style-name="T54">月</text:span><text:span text:style-name="T55">20</text:span><text:span text:style-name="T56">日</text:span><text:span text:style-name="T57"><text:s/>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編號：</text:span></text:p>
          </table:table-cell>
          <table:covered-table-cell/>
          <table:table-cell table:style-name="TableCell61" table:number-columns-spanned="7">
            <table:table table:style-name="Table62">
              <table:table-columns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</table:table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通報單位：</text:span><text:span text:style-name="T99"><text:s text:c="15"/></text:span></text:p>
          </table:table-cell>
          <table:covered-table-cell/>
          <table:table-cell table:style-name="TableCell100" table:number-columns-spanned="5">
            <text:p text:style-name="P101"><text:span text:style-name="T102">通報人姓名：</text:span><text:span text:style-name="T103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<text:span text:style-name="T106">通報人電話：</text:span><text:span text:style-name="T107"><text:s text:c="15"/></text:span>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修改人員：</text:span><text:span text:style-name="T111"><text:s text:c="15"/>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14">
            <text:p text:style-name="P114"><text:span text:style-name="T115">*</text:span><text:span text:style-name="T116">自殺類別：</text:span><text:span text:style-name="T117">□自殺死亡</text:span><text:span text:style-name="T118"><text:s text:c="2"/></text:span><text:span text:style-name="T119">□自殺未遂</text:span><text:span text:style-name="T120"><text:s text:c="2"/></text:span><text:span text:style-name="T121">□自殺意念</text:span><text:span text:style-name="T122">(</text:span><text:span text:style-name="T123">需進行</text:span><text:span text:style-name="T124">第</text:span><text:span text:style-name="T125">27</text:span><text:span text:style-name="T126">項</text:span><text:span text:style-name="T127">「</text:span><text:span text:style-name="T128">簡式健康量表</text:span><text:span text:style-name="T129">」評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<text:span text:style-name="T133">1</text:span><text:span text:style-name="T134">、</text:span><text:span text:style-name="T135">*</text:span><text:span text:style-name="T136">個案姓名：</text:span><text:span text:style-name="T137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><text:span text:style-name="T140">2</text:span><text:span text:style-name="T141">、</text:span><text:span text:style-name="T142">*</text:span><text:span text:style-name="T143">身分證</text:span><text:span text:style-name="T144">統一編</text:span><text:span text:style-name="T145">號：</text:span><text:span text:style-name="T146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<text:span text:style-name="T150">3</text:span><text:span text:style-name="T151">、</text:span><text:span text:style-name="T152">*</text:span><text:span text:style-name="T153">性別：</text:span><text:span text:style-name="T154">□男</text:span><text:span text:style-name="T155"><text:s text:c="3"/></text:span><text:span text:style-name="T156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<text:span text:style-name="T159">4</text:span><text:span text:style-name="T160">、年齡：</text:span><text:span text:style-name="T161"><text:s text:c="9"/></text:span><text:span text:style-name="T162">(</text:span><text:span text:style-name="T163">出生：</text:span><text:span text:style-name="T164"><text:s text:c="6"/></text:span><text:span text:style-name="T165">年</text:span><text:span text:style-name="T166"><text:s text:c="6"/></text:span><text:span text:style-name="T167">月</text:span><text:span text:style-name="T168"><text:s text:c="6"/></text:span><text:span text:style-name="T169">日</text:span><text:span text:style-name="T1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<text:span text:style-name="T174">5</text:span><text:span text:style-name="T175">、</text:span><text:span text:style-name="T176">*</text:span><text:span text:style-name="T177">電話：</text:span><text:span text:style-name="T178">(</text:span><text:span text:style-name="T179">日</text:span><text:span text:style-name="T180">) <text:s text:c="17"/>/(</text:span><text:span text:style-name="T181">夜</text:span><text:span text:style-name="T182">)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><text:span text:style-name="T185">6</text:span><text:span text:style-name="T186">、</text:span><text:span text:style-name="T187">手機：</text:span><text:span text:style-name="T188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><text:span text:style-name="T192">7</text:span><text:span text:style-name="T193">、</text:span><text:span text:style-name="T194">*</text:span><text:span text:style-name="T195">自殺日期：</text:span><text:span text:style-name="T196">20</text:span><text:span text:style-name="T197"><text:s text:c="2"/></text:span><text:span text:style-name="T198"><text:s/></text:span><text:span text:style-name="T199">年</text:span><text:span text:style-name="T200"><text:s text:c="3"/></text:span><text:span text:style-name="T201">月</text:span><text:span text:style-name="T202"><text:s text:c="3"/></text:span><text:span text:style-name="T203">日</text:span><text:span text:style-name="T204"><text:s/></text:span><text:span text:style-name="T205">(</text:span><text:span text:style-name="T206">自殺意念者非必填</text:span><text:span text:style-name="T2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7">
            <text:p text:style-name="P209"><text:span text:style-name="T210">8</text:span><text:span text:style-name="T211">、</text:span><text:span text:style-name="T212">*</text:span><text:span text:style-name="T213">通報日期：</text:span><text:span text:style-name="T214">20</text:span><text:span text:style-name="T215"><text:s text:c="4"/></text:span><text:span text:style-name="T216">年</text:span><text:span text:style-name="T217"><text:s text:c="3"/></text:span><text:span text:style-name="T218">月</text:span><text:span text:style-name="T219"><text:s text:c="3"/></text:span><text:span text:style-name="T2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8">
            <text:p text:style-name="P223"><text:span text:style-name="T224">9</text:span><text:span text:style-name="T225">、</text:span><text:span text:style-name="T226">*</text:span><text:span text:style-name="T227">婚姻狀況：□未婚□已婚□離婚□喪偶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><text:span text:style-name="T230">10</text:span><text:span text:style-name="T231">、</text:span><text:span text:style-name="T232">*</text:span><text:span text:style-name="T233">最高學歷</text:span><text:span text:style-name="T234">：□國小□國中□高中□大專□碩士</text:span></text:p>
            <text:p text:style-name="P235"><text:span text:style-name="T236"><text:s text:c="15"/></text:span><text:span text:style-name="T237">□博士</text:span><text:span text:style-name="T238">□不詳</text:span><text:span text:style-name="T239"><text:s/></text:span><text:span text:style-name="T240">□未接受教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11</text:span><text:span text:style-name="T245">、</text:span><text:span text:style-name="T246">*</text:span><text:span text:style-name="T247">職業：</text:span></text:p>
          </table:table-cell>
          <table:table-cell table:style-name="TableCell248" table:number-columns-spanned="8">
            <text:p text:style-name="P249"><text:span text:style-name="T250">□專業人員</text:span><text:span text:style-name="T251">(</text:span><text:span text:style-name="T252">持有證照者：醫事人員、律師、會計師等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><text:span text:style-name="T256">□民意代表、主管及經理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><text:span text:style-name="T262">□技術員及助理專業人員</text:span></text:p>
          </table:table-cell>
          <table:covered-table-cell/>
          <table:table-cell table:style-name="TableCell263" table:number-columns-spanned="6">
            <text:p text:style-name="P264"><text:span text:style-name="T265">□農林漁牧業生產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<text:span text:style-name="T268">□服務及售貨工作人員</text:span></text:p>
          </table:table-cell>
          <table:covered-table-cell/>
          <table:covered-table-cell/>
          <table:table-cell table:style-name="TableCell269" table:number-columns-spanned="2">
            <text:p text:style-name="P270"><text:span text:style-name="T271">□事務支援人員</text:span></text:p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P276"><text:span text:style-name="T277">□技藝有關工作人員</text:span></text:p>
          </table:table-cell>
          <table:covered-table-cell/>
          <table:table-cell table:style-name="TableCell278" table:number-columns-spanned="6">
            <text:p text:style-name="P279"><text:span text:style-name="T280">□機械設備操作工及組裝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□基層技術工及勞力工</text:span></text:p>
          </table:table-cell>
          <table:covered-table-cell/>
          <table:covered-table-cell/>
          <table:table-cell table:style-name="TableCell284" table:number-columns-spanned="2">
            <text:p text:style-name="P285"><text:span text:style-name="T286">□軍人</text:span></text:p>
          </table:table-cell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2">
            <text:p text:style-name="P291"><text:span text:style-name="T292">□學生（校名：</text:span><text:span text:style-name="T293"><text:s text:c="8"/></text:span><text:span text:style-name="T294">）</text:span></text:p>
          </table:table-cell>
          <table:covered-table-cell/>
          <table:table-cell table:style-name="TableCell295">
            <text:p text:style-name="P296"><text:span text:style-name="T297">□家管</text:span></text:p>
          </table:table-cell>
          <table:table-cell table:style-name="TableCell298" table:number-columns-spanned="2">
            <text:p text:style-name="P299"><text:span text:style-name="T300">□退休</text:span></text:p>
          </table:table-cell>
          <table:covered-table-cell/>
          <table:table-cell table:style-name="TableCell301" table:number-columns-spanned="3">
            <text:p text:style-name="P302"><text:span text:style-name="T303">□失業</text:span></text:p>
          </table:table-cell>
          <table:covered-table-cell/>
          <table:covered-table-cell/>
          <table:table-cell table:style-name="TableCell304">
            <text:p text:style-name="P305"><text:span text:style-name="T306">□無業</text:span></text:p>
          </table:table-cell>
          <table:table-cell table:style-name="TableCell307" table:number-columns-spanned="3">
            <text:p text:style-name="P308"><text:span text:style-name="T309">□其他：</text:span><text:span text:style-name="T310"><text:s text:c="7"/></text:span><text:span text:style-name="T311">□不詳</text:span><text:span text:style-name="T312"><text:s text:c="12"/></text:span></text:p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14">
            <text:p text:style-name="P317"><text:span text:style-name="T318">12</text:span><text:span text:style-name="T319">、特殊</text:span><text:span text:style-name="T320">身分別註記</text:span><text:span text:style-name="T321">：</text:span><text:span text:style-name="T322">□精神病人□藥癮者□酒癮者□家暴被害人□家暴加</text:span><text:span text:style-name="T323">害人□性侵</text:span><text:span text:style-name="T324">害</text:span><text:span text:style-name="T325">被害人</text:span><text:span text:style-name="T326">□性侵</text:span><text:span text:style-name="T327">害</text:span><text:span text:style-name="T328">加害人</text:span><text:span text:style-name="T329"><text:s/></text:span><text:span text:style-name="T330">□其他：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4">
            <text:p text:style-name="P333"><text:span text:style-name="T334">13</text:span><text:span text:style-name="T335">、戶籍住址：</text:span><text:span text:style-name="T336"><text:s text:c="10"/></text:span><text:span text:style-name="T337">縣</text:span><text:span text:style-name="T338">/</text:span><text:span text:style-name="T339">市</text:span><text:span text:style-name="T340"><text:s text:c="11"/></text:span><text:span text:style-name="T341">鄉</text:span><text:span text:style-name="T342">/</text:span><text:span text:style-name="T343">鎮</text:span><text:span text:style-name="T344">/</text:span><text:span text:style-name="T345">市</text:span><text:span text:style-name="T346">/</text:span><text:span text:style-name="T347">區</text:span><text:span text:style-name="T348"><text:s text:c="12"/></text:span><text:span text:style-name="T349">村</text:span><text:span text:style-name="T350">/</text:span><text:span text:style-name="T351">里</text:span><text:span text:style-name="T352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4">
            <text:p text:style-name="P355"><text:span text:style-name="T356">14</text:span><text:span text:style-name="T357">、</text:span><text:span text:style-name="T358">*</text:span><text:span text:style-name="T359">居住住址：</text:span><text:span text:style-name="T360"><text:s text:c="10"/></text:span><text:span text:style-name="T361">縣</text:span><text:span text:style-name="T362">/</text:span><text:span text:style-name="T363">市</text:span><text:span text:style-name="T364"><text:s text:c="11"/></text:span><text:span text:style-name="T365">鄉</text:span><text:span text:style-name="T366">/</text:span><text:span text:style-name="T367">鎮</text:span><text:span text:style-name="T368">/</text:span><text:span text:style-name="T369">市</text:span><text:span text:style-name="T370">/</text:span><text:span text:style-name="T371">區</text:span><text:span text:style-name="T372"><text:s text:c="12"/></text:span><text:span text:style-name="T373">村</text:span><text:span text:style-name="T374">/</text:span><text:span text:style-name="T375">里</text:span><text:span text:style-name="T376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4">
            <text:p text:style-name="P379"><text:span text:style-name="T380">15</text:span><text:span text:style-name="T381">、</text:span><text:span text:style-name="T382">*</text:span><text:span text:style-name="T383">與人同住：</text:span><text:span text:style-name="T384">□是</text:span><text:span text:style-name="T385"><text:s text:c="2"/></text:span><text:span text:style-name="T386">□否</text:span><text:span text:style-name="T387"><text:s text:c="2"/></text:span><text:span text:style-name="T388">□不詳</text:span><text:span text:style-name="T3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4">
            <text:p text:style-name="P392"><text:span text:style-name="T393">16</text:span><text:span text:style-name="T394">、聯絡人</text:span><text:span text:style-name="T395">(1)</text:span><text:span text:style-name="T396">姓名：</text:span><text:span text:style-name="T397"><text:s text:c="20"/></text:span><text:span text:style-name="T398">關係：</text:span><text:span text:style-name="T399"><text:s text:c="14"/></text:span><text:span text:style-name="T400">電話：</text:span><text:span text:style-name="T401"><text:s text:c="21"/>/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4">
            <text:p text:style-name="P404"><text:span text:style-name="T405">17</text:span><text:span text:style-name="T406">、聯絡人</text:span><text:span text:style-name="T407">(2)</text:span><text:span text:style-name="T408">姓名：</text:span><text:span text:style-name="T409"><text:s text:c="19"/></text:span><text:span text:style-name="T410"><text:s/></text:span><text:span text:style-name="T411">關係：</text:span><text:span text:style-name="T412"><text:s text:c="13"/></text:span><text:span text:style-name="T413"><text:s/></text:span><text:span text:style-name="T414">電話：</text:span><text:span text:style-name="T415"><text:s text:c="21"/>/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4">
            <text:p text:style-name="P418"><text:span text:style-name="T419">18</text:span><text:span text:style-name="T420">、</text:span><text:span text:style-name="T421">*</text:span><text:span text:style-name="T422">自殺地點</text:span><text:span text:style-name="T423">(</text:span><text:span text:style-name="T424">自殺意念</text:span><text:span text:style-name="T425">者</text:span><text:span text:style-name="T426">非必填</text:span><text:span text:style-name="T427">)</text:span><text:span text:style-name="T428">：</text:span><text:span text:style-name="T429">□自宅</text:span><text:span text:style-name="T430"><text:s/></text:span><text:span text:style-name="T431">□租屋處</text:span><text:span text:style-name="T432"><text:s text:c="3"/></text:span><text:span text:style-name="T433">□大樓（非自宅）</text:span><text:span text:style-name="T434"><text:s/></text:span><text:span text:style-name="T435">□汽車</text:span><text:span text:style-name="T436"><text:s/></text:span><text:span text:style-name="T437">□旅館</text:span><text:span text:style-name="T438"><text:s/></text:span><text:span text:style-name="T439">□公園</text:span><text:span text:style-name="T440"><text:s/></text:span><text:span text:style-name="T441">□馬路</text:span><text:span text:style-name="T442"><text:s/></text:span><text:span text:style-name="T443">□鐵路</text:span><text:span text:style-name="T444">□</text:span><text:span text:style-name="T445">捷運</text:span></text:p>
            <text:p text:style-name="P446"><text:span text:style-name="T447"><text:s text:c="32"/></text:span><text:span text:style-name="T448">□山區</text:span><text:span text:style-name="T449"><text:s/></text:span><text:span text:style-name="T450">□河（海）</text:span><text:span text:style-name="T451"><text:s/></text:span><text:span text:style-name="T452">□其他地點：</text:span><text:span text:style-name="T453"><text:s text:c="11"/></text:span><text:span text:style-name="T454"><text:s text:c="2"/></text:span></text:p>
            <text:p text:style-name="P455"><text:span text:style-name="T456">19</text:span><text:span text:style-name="T457">、</text:span><text:span text:style-name="T458">*</text:span><text:span text:style-name="T459">行為發生時是否有飲酒</text:span><text:span text:style-name="T460">(</text:span><text:span text:style-name="T461">自殺意念</text:span><text:span text:style-name="T462">者</text:span><text:span text:style-name="T463">非必填</text:span><text:span text:style-name="T464">):<text:s/></text:span><text:span text:style-name="T465">□是</text:span><text:span text:style-name="T466"><text:s text:c="2"/></text:span><text:span text:style-name="T467">□否</text:span><text:span text:style-name="T468"><text:s text:c="3"/></text:span><text:span text:style-name="T469">□不詳</text:span><text:span text:style-name="T470"><text:s/></text:span><text:span text:style-name="T471"><text:s text:c="4"/></text:span><text:span text:style-name="T472"><text:s/></text:span></text:p>
            <text:p text:style-name="P473"><text:span text:style-name="T474">20</text:span><text:span text:style-name="T475">、</text:span><text:span text:style-name="T476">*</text:span><text:span text:style-name="T477">自殺方式：</text:span><text:span text:style-name="T478">(</text:span><text:span text:style-name="T479">複選，最多三種</text:span><text:span text:style-name="T480">，</text:span><text:span text:style-name="T481">自殺意念</text:span><text:span text:style-name="T482">者</text:span><text:span text:style-name="T483">非必填</text:span><text:span text:style-name="T484">)</text:span></text:p>
            <table:table table:style-name="Table485">
              <table:table-columns>
                <table:table-column table:style-name="TableColumn486"/>
                <table:table-column table:style-name="TableColumn487"/>
                <table:table-column table:style-name="TableColumn488"/>
                <table:table-column table:style-name="TableColumn489"/>
                <table:table-column table:style-name="TableColumn490"/>
              </table:table-columns>
              <table:table-row table:style-name="TableRow491">
                <table:table-cell table:style-name="TableCell492">
                  <text:p text:style-name="P493">□安眠藥鎮靜劑</text:p>
                  <text:p text:style-name="P494">□除安眠藥鎮靜劑之外藥物</text:p>
                </table:table-cell>
                <table:table-cell table:style-name="TableCell495">
                  <text:p text:style-name="P496">□以鎗砲、氣槍及爆炸物</text:p>
                </table:table-cell>
                <table:table-cell table:style-name="TableCell497">
                  <text:p text:style-name="P498">□服用或施打毒品過量</text:p>
                </table:table-cell>
                <table:table-cell table:style-name="TableCell499" table:number-columns-spanned="2">
                  <text:p text:style-name="P500">□自焚</text:p>
                </table:table-cell>
                <table:covered-table-cell/>
              </table:table-row>
              <table:table-row table:style-name="TableRow501">
                <table:table-cell table:style-name="TableCell502">
                  <text:p text:style-name="P503"><text:span text:style-name="T504">□</text:span><text:span text:style-name="T505">一般</text:span><text:span text:style-name="T506">農藥</text:span><text:span text:style-name="T507">(</text:span><text:span text:style-name="T508">如：農用殺蟲劑、除草劑、生長劑等</text:span><text:span text:style-name="T509">)</text:span><text:span text:style-name="T510"><text:s/></text:span><text:span text:style-name="T511"><text:s/></text:span></text:p>
                  <text:p text:style-name="P512">□巴拉刈農藥</text:p>
                </table:table-cell>
                <table:table-cell table:style-name="TableCell513">
                  <text:p text:style-name="P514">□一般病媒殺蟲劑(如：蟑螂、螞蟻、老鼠藥等)</text:p>
                </table:table-cell>
                <table:table-cell table:style-name="TableCell515">
                  <text:p text:style-name="P516">□化學物品(如：漂白水<text:line-break/>清潔劑、鹽酸等)</text:p>
                </table:table-cell>
                <table:table-cell table:style-name="TableCell517" table:number-columns-spanned="2">
                  <text:p text:style-name="P518"/>
                </table:table-cell>
                <table:covered-table-cell/>
              </table:table-row>
              <table:table-row table:style-name="TableRow519">
                <table:table-cell table:style-name="TableCell520">
                  <text:p text:style-name="P521">□割腕</text:p>
                </table:table-cell>
                <table:table-cell table:style-name="TableCell522">
                  <text:p text:style-name="P523">□其他部位之切穿工具</text:p>
                </table:table-cell>
                <table:table-cell table:style-name="TableCell524">
                  <text:p text:style-name="P525">□上吊、自縊</text:p>
                </table:table-cell>
                <table:table-cell table:style-name="TableCell526" table:number-columns-spanned="2">
                  <text:p text:style-name="P527">□悶死及窒息(如塑膠袋套頭)</text:p>
                </table:table-cell>
                <table:covered-table-cell/>
              </table:table-row>
              <table:table-row table:style-name="TableRow528">
                <table:table-cell table:style-name="TableCell529">
                  <text:p text:style-name="P530">□燒炭</text:p>
                </table:table-cell>
                <table:table-cell table:style-name="TableCell531">
                  <text:p text:style-name="P532">□汽車廢氣</text:p>
                </table:table-cell>
                <table:table-cell table:style-name="TableCell533">
                  <text:p text:style-name="P534">□家用瓦斯</text:p>
                </table:table-cell>
                <table:table-cell table:style-name="TableCell535" table:number-columns-spanned="2">
                  <text:p text:style-name="P536">□氦氣</text:p>
                </table:table-cell>
                <table:covered-table-cell/>
              </table:table-row>
              <table:table-row table:style-name="TableRow537">
                <table:table-cell table:style-name="TableCell538">
                  <text:p text:style-name="P539">□臥、跳軌(含鐵路、捷運等)</text:p>
                </table:table-cell>
                <table:table-cell table:style-name="TableCell540">
                  <text:p text:style-name="P541">□撞擊(如：撞牆、撞車等)</text:p>
                </table:table-cell>
                <table:table-cell table:style-name="TableCell542">
                  <text:p text:style-name="P543">□溺水(淹死);跳水</text:p>
                </table:table-cell>
                <table:table-cell table:style-name="TableCell544" table:number-columns-spanned="2">
                  <text:p text:style-name="P545">□其他氣體及蒸汽</text:p>
                </table:table-cell>
                <table:covered-table-cell/>
              </table:table-row>
              <table:table-row table:style-name="TableRow546">
                <table:table-cell table:style-name="TableCell547">
                  <text:p text:style-name="P548">□高處跳下</text:p>
                </table:table-cell>
                <table:table-cell table:style-name="TableCell549" table:number-columns-spanned="3">
                  <text:p text:style-name="P550"><text:span text:style-name="T551">□除了上列方式之外之自殺方式：</text:span><text:span text:style-name="T552"><text:s/></text:span><text:span text:style-name="T553"><text:s text:c="10"/></text:span></text:p>
                </table:table-cell>
                <table:covered-table-cell/>
                <table:covered-table-cell/>
                <table:table-cell table:style-name="TableCell554">
                  <text:p text:style-name="P555"/>
                </table:table-cell>
              </table:table-row>
            </table:table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14">
            <text:p text:style-name="P559"><text:span text:style-name="T560">2</text:span><text:span text:style-name="T561">1</text:span><text:span text:style-name="T562">、</text:span><text:span text:style-name="T563">*</text:span><text:span text:style-name="T564">自殺原因：</text:span><text:span text:style-name="T565">(</text:span><text:span text:style-name="T566">複選，最多三種</text:span><text:span text:style-name="T567">)</text:span></text:p>
            <table:table table:style-name="Table568">
              <table:table-columns>
                <table:table-column table:style-name="TableColumn569"/>
                <table:table-column table:style-name="TableColumn570"/>
                <table:table-column table:style-name="TableColumn571"/>
                <table:table-column table:style-name="TableColumn572"/>
              </table:table-columns>
              <table:table-row table:style-name="TableRow573">
                <table:table-cell table:style-name="TableCell574">
                  <text:p text:style-name="P575"><text:span text:style-name="T576">情感</text:span><text:span text:style-name="T577">/</text:span><text:span text:style-name="T578">人際關係</text:span></text:p>
                  <text:p text:style-name="P579">□夫妻問題</text:p>
                  <text:p text:style-name="P580">□家庭成員問題</text:p>
                  <text:p text:style-name="P581">□感情因素(如男女朋友)</text:p>
                  <text:p text:style-name="P582"><text:span text:style-name="T583">□喪親、喪偶</text:span></text:p>
                </table:table-cell>
                <table:table-cell table:style-name="TableCell584">
                  <text:p text:style-name="P585"><text:span text:style-name="T586">精神健康</text:span><text:span text:style-name="T587">/</text:span><text:span text:style-name="T588">物質濫用</text:span></text:p>
                  <text:p text:style-name="P589">□憂鬱傾向、罹患憂鬱症或</text:p>
                  <text:p text:style-name="P590"><text:s text:c="2"/>其他精神疾病</text:p>
                  <text:p text:style-name="P591">□物質濫用(酒、藥、毒品)</text:p>
                  <text:p text:style-name="P592"/>
                </table:table-cell>
                <table:table-cell table:style-name="TableCell593">
                  <text:p text:style-name="P594">工作/經濟</text:p>
                  <text:p text:style-name="P595">□職場工作壓力</text:p>
                  <text:p text:style-name="P596">□失業</text:p>
                  <text:p text:style-name="P597">□債務</text:p>
                  <text:p text:style-name="P598"/>
                </table:table-cell>
                <table:table-cell table:style-name="TableCell599">
                  <text:p text:style-name="P600"><text:span text:style-name="T601">生理疾病</text:span></text:p>
                  <text:p text:style-name="P602">□慢性化的疾病問題(如：久病不癒)</text:p>
                  <text:p text:style-name="P603"><text:span text:style-name="T604">□急性化的疾病問題</text:span><text:span text:style-name="T605">(</text:span><text:span text:style-name="T606">如：初得知患病</text:span><text:span text:style-name="T607">)</text:span></text:p>
                </table:table-cell>
              </table:table-row>
              <table:table-row table:style-name="TableRow608">
                <table:table-cell table:style-name="TableCell609">
                  <text:p text:style-name="P610">校園學生問題</text:p>
                  <text:p text:style-name="P611">□學校適應問題(如課業壓力、體罰、霸凌等)</text:p>
                  <text:p text:style-name="P612">□生涯規劃因素</text:p>
                </table:table-cell>
                <table:table-cell table:style-name="TableCell613">
                  <text:p text:style-name="P614"><text:span text:style-name="T615">迫害問題</text:span></text:p>
                  <text:p text:style-name="P616">□遭受騷擾</text:p>
                  <text:p text:style-name="P617">□遭受暴力</text:p>
                  <text:p text:style-name="P618">□遭受詐騙</text:p>
                </table:table-cell>
                <table:table-cell table:style-name="TableCell619">
                  <text:p text:style-name="P620">其他</text:p>
                  <text:p text:style-name="P621">□兵役因素</text:p>
                  <text:p text:style-name="P622">□畏罪自殺、官司問題</text:p>
                  <text:p text:style-name="P623">□其他：<text:s text:c="19"/></text:p>
                </table:table-cell>
                <table:table-cell table:style-name="TableCell624">
                  <text:p text:style-name="P625">不願說明或無法說明</text:p>
                  <text:p text:style-name="P626">□個案(家屬)不願說明</text:p>
                  <text:p text:style-name="P627">□個案因身體狀況無法說明</text:p>
                  <text:p text:style-name="P628">□不詳</text:p>
                </table:table-cell>
              </table:table-row>
            </table:table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14">
            <text:p text:style-name="P632"><text:span text:style-name="T633">2</text:span><text:span text:style-name="T634">2</text:span><text:span text:style-name="T635">、</text:span><text:span text:style-name="T636">有無其他人一起自殺</text:span><text:span text:style-name="T637"><text:s/></text:span><text:span text:style-name="T638">(</text:span><text:span text:style-name="T639">自殺意念</text:span><text:span text:style-name="T640">者</text:span><text:span text:style-name="T641">非必填</text:span><text:span text:style-name="T642">)</text:span><text:span text:style-name="T643">：□有，關係：</text:span><text:span text:style-name="T644"><text:s text:c="18"/></text:span><text:span text:style-name="T645"><text:s text:c="2"/></text:span><text:span text:style-name="T646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14">
            <text:p text:style-name="P649"><text:span text:style-name="T650">2</text:span><text:span text:style-name="T651">3</text:span><text:span text:style-name="T652">、</text:span><text:span text:style-name="T653">*</text:span><text:span text:style-name="T654">自殺後身體狀況</text:span><text:span text:style-name="T655">(</text:span><text:span text:style-name="T656">自殺意念</text:span><text:span text:style-name="T657">者</text:span><text:span text:style-name="T658">非必填</text:span><text:span text:style-name="T659">)</text:span><text:span text:style-name="T660">：□穩定</text:span><text:span text:style-name="T661"><text:s text:c="3"/></text:span><text:span text:style-name="T662">□惡化</text:span><text:span text:style-name="T663"><text:s text:c="3"/></text:span><text:span text:style-name="T664">□垂危</text:span><text:span text:style-name="T665"><text:s text:c="3"/></text:span><text:span text:style-name="T666">□死亡</text:span><text:span text:style-name="T667"><text:s text:c="3"/></text:span><text:span text:style-name="T668">□其他：</text:span><text:span text:style-name="T669"><text:s text:c="4"/></text:span><text:span text:style-name="T670"><text:s text:c="4"/></text:span><text:span text:style-name="T6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14">
            <text:p text:style-name="P674"><text:span text:style-name="T675">2</text:span><text:span text:style-name="T676">4</text:span><text:span text:style-name="T677">、</text:span><text:span text:style-name="T678">*</text:span><text:span text:style-name="T679">目前是否有在精神科就診或進行心理健康諮詢：□有，疾病診斷：</text:span><text:span text:style-name="T680"><text:s text:c="28"/></text:span><text:span text:style-name="T681">□</text:span><text:span text:style-name="T682"><text:s/></text:span><text:span text:style-name="T683">無</text:span><text:span text:style-name="T684"><text:s text:c="2"/></text:span><text:span text:style-name="T685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14">
            <text:p text:style-name="P688"><text:span text:style-name="T689">2</text:span><text:span text:style-name="T690">5</text:span><text:span text:style-name="T691">、</text:span><text:span text:style-name="T692">*</text:span><text:span text:style-name="T693">個案</text:span><text:span text:style-name="T694">(</text:span><text:span text:style-name="T695">家屬</text:span><text:span text:style-name="T696">)</text:span><text:span text:style-name="T697">是否願意接受衛生局</text:span><text:span text:style-name="T698">(</text:span><text:span text:style-name="T699">所</text:span><text:span text:style-name="T700">)</text:span><text:span text:style-name="T701">人員訪視、轉介服務：□是</text:span><text:span text:style-name="T702"><text:s text:c="3"/></text:span><text:span text:style-name="T703">□否</text:span><text:span text:style-name="T704"><text:s/></text:span><text:span text:style-name="T705">，原因</text:span><text:span text:style-name="T706">:</text:span><text:span text:style-name="T707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14">
            <text:p text:style-name="P710"><text:span text:style-name="T711">26</text:span><text:span text:style-name="T712">、</text:span><text:span text:style-name="T713">*</text:span><text:span text:style-name="T714">處置情形</text:span><text:span text:style-name="T715">(</text:span><text:span text:style-name="T716">自殺意念</text:span><text:span text:style-name="T717">者</text:span><text:span text:style-name="T718">非必填</text:span><text:span text:style-name="T719">)</text:span><text:span text:style-name="T720">:</text:span></text:p>
            <table:table table:style-name="Table721">
              <table:table-columns>
                <table:table-column table:style-name="TableColumn722"/>
                <table:table-column table:style-name="TableColumn723"/>
                <table:table-column table:style-name="TableColumn724"/>
                <table:table-column table:style-name="TableColumn725"/>
              </table:table-columns>
              <table:table-row table:style-name="TableRow726">
                <table:table-cell table:style-name="TableCell727" table:number-columns-spanned="2">
                  <text:p text:style-name="P728"><text:span text:style-name="T729">□經由</text:span><text:span text:style-name="T730"><text:s text:c="13"/></text:span><text:span text:style-name="T731">(</text:span><text:span text:style-name="T732">單位</text:span><text:span text:style-name="T733">/</text:span><text:span text:style-name="T734">人員</text:span><text:span text:style-name="T735">)</text:span><text:span text:style-name="T736">護送前往</text:span><text:span text:style-name="T737"><text:s text:c="15"/></text:span></text:p>
                </table:table-cell>
                <table:covered-table-cell/>
                <table:table-cell table:style-name="TableCell738" table:number-columns-spanned="2">
                  <text:p text:style-name="P739"><text:span text:style-name="T740">□病情需要，轉往</text:span><text:span text:style-name="T741"><text:s text:c="30"/></text:span><text:span text:style-name="T742">診治</text:span></text:p>
                </table:table-cell>
                <table:covered-table-cell/>
              </table:table-row>
              <table:table-row table:style-name="TableRow743">
                <table:table-cell table:style-name="TableCell744">
                  <text:p text:style-name="P745">□個案辦理自動出院</text:p>
                </table:table-cell>
                <table:table-cell table:style-name="TableCell746">
                  <text:p text:style-name="P747">□醫師允許出院</text:p>
                </table:table-cell>
                <table:table-cell table:style-name="TableCell748">
                  <text:p text:style-name="P749">□留觀檢查</text:p>
                </table:table-cell>
                <table:table-cell table:style-name="TableCell750">
                  <text:p text:style-name="P751">□其他</text:p>
                </table:table-cell>
              </table:table-row>
              <text:soft-page-break/>
              <table:table-row table:style-name="TableRow752">
                <table:table-cell table:style-name="TableCell753" table:number-columns-spanned="4">
                  <text:p text:style-name="P754"><text:span text:style-name="T755">補述：</text:span><text:span text:style-name="T756"><text:s text:c="99"/>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58">
          <table:table-cell table:style-name="TableCell759" table:number-columns-spanned="14">
            <text:p text:style-name="P760"><text:span text:style-name="T761">27</text:span><text:span text:style-name="T762">、</text:span><text:span text:style-name="T763">簡式健康量表分數</text:span><text:span text:style-name="T764">(</text:span><text:span text:style-name="T765">電話版</text:span><text:span text:style-name="T766">)</text:span><text:span text:style-name="T767">：請個案回想最近一星期中</text:span><text:span text:style-name="T768">(</text:span><text:span text:style-name="T769">包括今天</text:span><text:span text:style-name="T770">)</text:span><text:span text:style-name="T771">，下列問題感到困擾或苦惱的程度</text:span><text:span text:style-name="T772">(</text:span><text:span text:style-name="T773">自殺未遂者非必填</text:span><text:span text:style-name="T774">)</text:span><text:span text:style-name="T775">。</text:span><text:span text:style-name="T776"><text:s text:c="2"/></text:span></text:p>
            <table:table table:style-name="Table777">
              <table:table-columns>
                <table:table-column table:style-name="TableColumn778"/>
                <table:table-column table:style-name="TableColumn779"/>
                <table:table-column table:style-name="TableColumn780"/>
                <table:table-column table:style-name="TableColumn781"/>
                <table:table-column table:style-name="TableColumn782"/>
                <table:table-column table:style-name="TableColumn783"/>
              </table:table-columns>
              <table:table-row table:style-name="TableRow784">
                <table:table-cell table:style-name="TableCell785">
                  <text:p text:style-name="P786"/>
                </table:table-cell>
                <table:table-cell table:style-name="TableCell787">
                  <text:p text:style-name="P788">不會</text:p>
                </table:table-cell>
                <table:table-cell table:style-name="TableCell789">
                  <text:p text:style-name="P790">輕微</text:p>
                </table:table-cell>
                <table:table-cell table:style-name="TableCell791">
                  <text:p text:style-name="P792">中等程度</text:p>
                </table:table-cell>
                <table:table-cell table:style-name="TableCell793">
                  <text:p text:style-name="P794">嚴重</text:p>
                </table:table-cell>
                <table:table-cell table:style-name="TableCell795">
                  <text:p text:style-name="P796">非常嚴重</text:p>
                </table:table-cell>
              </table:table-row>
              <table:table-row table:style-name="TableRow797">
                <table:table-cell table:style-name="TableCell798">
                  <text:p text:style-name="P799">（1）睡眠困難，譬如難以入睡、易醒或早醒</text:p>
                </table:table-cell>
                <table:table-cell table:style-name="TableCell800">
                  <text:p text:style-name="P801">０</text:p>
                </table:table-cell>
                <table:table-cell table:style-name="TableCell802">
                  <text:p text:style-name="P803">１</text:p>
                </table:table-cell>
                <table:table-cell table:style-name="TableCell804">
                  <text:p text:style-name="P805">２</text:p>
                </table:table-cell>
                <table:table-cell table:style-name="TableCell806">
                  <text:p text:style-name="P807">３</text:p>
                </table:table-cell>
                <table:table-cell table:style-name="TableCell808">
                  <text:p text:style-name="P809">４</text:p>
                </table:table-cell>
              </table:table-row>
              <table:table-row table:style-name="TableRow810">
                <table:table-cell table:style-name="TableCell811">
                  <text:p text:style-name="P812">（2）感覺緊張或不安</text:p>
                </table:table-cell>
                <table:table-cell table:style-name="TableCell813">
                  <text:p text:style-name="P814">０</text:p>
                </table:table-cell>
                <table:table-cell table:style-name="TableCell815">
                  <text:p text:style-name="P816">１</text:p>
                </table:table-cell>
                <table:table-cell table:style-name="TableCell817">
                  <text:p text:style-name="P818">２</text:p>
                </table:table-cell>
                <table:table-cell table:style-name="TableCell819">
                  <text:p text:style-name="P820">３</text:p>
                </table:table-cell>
                <table:table-cell table:style-name="TableCell821">
                  <text:p text:style-name="P822">４</text:p>
                </table:table-cell>
              </table:table-row>
              <table:table-row table:style-name="TableRow823">
                <table:table-cell table:style-name="TableCell824">
                  <text:p text:style-name="P825">（3）覺得容易苦惱或動怒</text:p>
                </table:table-cell>
                <table:table-cell table:style-name="TableCell826">
                  <text:p text:style-name="P827">０</text:p>
                </table:table-cell>
                <table:table-cell table:style-name="TableCell828">
                  <text:p text:style-name="P829">１</text:p>
                </table:table-cell>
                <table:table-cell table:style-name="TableCell830">
                  <text:p text:style-name="P831">２</text:p>
                </table:table-cell>
                <table:table-cell table:style-name="TableCell832">
                  <text:p text:style-name="P833">３</text:p>
                </table:table-cell>
                <table:table-cell table:style-name="TableCell834">
                  <text:p text:style-name="P835">４</text:p>
                </table:table-cell>
              </table:table-row>
              <table:table-row table:style-name="TableRow836">
                <table:table-cell table:style-name="TableCell837">
                  <text:p text:style-name="P838">（4）感覺憂鬱、心情低落</text:p>
                </table:table-cell>
                <table:table-cell table:style-name="TableCell839">
                  <text:p text:style-name="P840">０</text:p>
                </table:table-cell>
                <table:table-cell table:style-name="TableCell841">
                  <text:p text:style-name="P842">１</text:p>
                </table:table-cell>
                <table:table-cell table:style-name="TableCell843">
                  <text:p text:style-name="P844">２</text:p>
                </table:table-cell>
                <table:table-cell table:style-name="TableCell845">
                  <text:p text:style-name="P846">３</text:p>
                </table:table-cell>
                <table:table-cell table:style-name="TableCell847">
                  <text:p text:style-name="P848">４</text:p>
                </table:table-cell>
              </table:table-row>
              <table:table-row table:style-name="TableRow849">
                <table:table-cell table:style-name="TableCell850">
                  <text:p text:style-name="P851">（5）覺得比不上別人</text:p>
                </table:table-cell>
                <table:table-cell table:style-name="TableCell852">
                  <text:p text:style-name="P853">０</text:p>
                </table:table-cell>
                <table:table-cell table:style-name="TableCell854">
                  <text:p text:style-name="P855">１</text:p>
                </table:table-cell>
                <table:table-cell table:style-name="TableCell856">
                  <text:p text:style-name="P857">２</text:p>
                </table:table-cell>
                <table:table-cell table:style-name="TableCell858">
                  <text:p text:style-name="P859">３</text:p>
                </table:table-cell>
                <table:table-cell table:style-name="TableCell860">
                  <text:p text:style-name="P861">４</text:p>
                </table:table-cell>
              </table:table-row>
              <table:table-row table:style-name="TableRow862">
                <table:table-cell table:style-name="TableCell863">
                  <text:p text:style-name="P864"><text:span text:style-name="T865">★</text:span><text:span text:style-name="T866">有自殺的想法</text:span></text:p>
                </table:table-cell>
                <table:table-cell table:style-name="TableCell867">
                  <text:p text:style-name="P868">０</text:p>
                </table:table-cell>
                <table:table-cell table:style-name="TableCell869">
                  <text:p text:style-name="P870">１</text:p>
                </table:table-cell>
                <table:table-cell table:style-name="TableCell871">
                  <text:p text:style-name="P872">２</text:p>
                </table:table-cell>
                <table:table-cell table:style-name="TableCell873">
                  <text:p text:style-name="P874">３</text:p>
                </table:table-cell>
                <table:table-cell table:style-name="TableCell875">
                  <text:p text:style-name="P876">４</text:p>
                </table:table-cell>
              </table:table-row>
            </table:table>
            <text:p text:style-name="內文"><text:span text:style-name="T877"><text:s text:c="4"/></text:span><text:span text:style-name="T878">請填寫檢測結果：（</text:span><text:span text:style-name="T879">1</text:span><text:span text:style-name="T880">）</text:span><text:span text:style-name="T881">-</text:span><text:span text:style-name="T882">（</text:span><text:span text:style-name="T883">5</text:span><text:span text:style-name="T884">）題總分：</text:span><text:span text:style-name="T885"><text:s text:c="6"/></text:span><text:span text:style-name="T886">分，★自殺想法：</text:span><text:span text:style-name="T887"><text:s text:c="6"/></text:span><text:span text:style-name="T888">分</text:span></text:p>
            <text:p text:style-name="P889">說明：</text:p>
            <text:p text:style-name="P890">1.（1）至（5）題之總分：</text:p>
            <text:p text:style-name="P891">(1)<text:tab/>得分0~5分：身心適應狀況良好。</text:p>
            <text:p text:style-name="P892">(2)<text:tab/>得分6~9分：輕度情緒困擾，建議找家人或朋友談談，抒發情緒，給予情緒支持。</text:p>
            <text:p text:style-name="P893">(3)<text:tab/>得分10~14分：中度情緒困擾，建議尋求心理諮商或接受專業諮詢。</text:p>
            <text:p text:style-name="P894">(4)<text:tab/>得分＞15分：重度情緒困擾，需高關懷，建議轉介精神科治療或接受專業輔導。</text:p>
            <text:p text:style-name="P895">2.★「有無自殺想法」單項評分：</text:p>
            <text:p text:style-name="P896"><text:span text:style-name="T897">本題為附加題，若前</text:span><text:span text:style-name="T898">5</text:span><text:span text:style-name="T899">題總分小於</text:span><text:span text:style-name="T900">6</text:span><text:span text:style-name="T901">分，但本題評分為</text:span><text:span text:style-name="T902">2</text:span><text:span text:style-name="T903">分以上時，建議至精神科就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14">
            <text:p text:style-name="P906">28、注意事項(含其他相關資訊)：</text:p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7"><text:span text:style-name="T918"><draw:frame draw:z-index="251657728" draw:id="id2" draw:style-name="a2" draw:name="文字方塊 2" text:anchor-type="paragraph" svg:x="2.61181in" svg:y="-0.34375in" svg:width="2.35139in" svg:height="0.35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-0.0784in"/>
      </style:footer-style>
    </style:page-layout>
    <style:style style:name="T19" style:parent-style-name="預設段落字型" style:family="text">
      <style:text-properties fo:language="en" fo:country="US" style:language-asian="zh" style:country-asian="C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language="en" fo:country="US" style:language-asian="zh" style:country-asian="CN"/>
    </style:style>
    <style:style style:name="T28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29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30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31" style:parent-style-name="預設段落字型" style:family="text">
      <style:text-properties style:font-name="Calibri" style:font-name-asian="標楷體" fo:font-weight="bold" style:font-weight-asian="bold" style:font-weight-complex="bold" fo:letter-spacing="0.0208in" fo:font-size="13pt" style:font-size-asian="13pt" style:font-size-complex="13pt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19"><draw:frame draw:z-index="251657216" draw:id="id0" draw:style-name="a0" draw:name="Text Box 1" text:anchor-type="paragraph" svg:x="0.84861in" svg:y="-0.18611in" svg:width="5.78264in" svg:height="0.29444in" style:rel-width="scale" style:rel-height="scale"><draw:text-box><text:p text:style-name="P20"><text:span text:style-name="T21">若採紙本通報請傳真至</text:span><text:span text:style-name="T22">桃園市社區心理衛生中心(03-3325880)</text:span><text:span text:style-name="T23">　</text:span><text:span text:style-name="T24">FAX：</text:span><text:span text:style-name="T25">03-3362516</text:span><text:span text:style-name="T26">　</text:span></text:p></draw:text-box><svg:title/><svg:desc/></draw:frame></text:span><text:span text:style-name="T27"><draw:frame draw:z-index="251658240" draw:id="id1" draw:style-name="a1" draw:name="文字方塊 2" text:anchor-type="paragraph" svg:x="2.48889in" svg:y="0.03889in" svg:width="2.35139in" svg:height="0.33472in" style:rel-width="scale" style:rel-height="scale"><draw:text-box><text:p text:style-name="內文"><text:span text:style-name="T28">自殺</text:span><text:span text:style-name="T29">防治</text:span><text:span text:style-name="T30">通報</text:span><text:span text:style-name="T31">單</text:span></text:p></draw:text-box><svg:title/><svg:desc/></draw:frame></text:span><text:span text:style-name="T32"><text:tab/></text:span><text:span text:style-name="T33"><text:tab/></text:span></text:p>
        <text:p text:style-name="頁首"><text:span text:style-name="T34"><text:tab/><text:s text:c="71"/></text:span><text:span text:style-name="T35"><text:s text:c="2"/></text:span><text:span text:style-name="T36"><text:s/>(*為必填欄位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殺防治通報關懷單</dc:title>
    <dc:subject/>
    <meta:initial-creator>XXX</meta:initial-creator>
    <dc:creator>User</dc:creator>
    <meta:creation-date>2019-03-07T03:19:00Z</meta:creation-date>
    <dc:date>2019-03-07T03:19:00Z</dc:date>
    <meta:print-date>2015-08-24T08:0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48" meta:character-count="3002" meta:row-count="21" meta:non-whitespace-character-count="2560"/>
  </office:meta>
</office:document-meta>
</file>