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</style:style>
    <style:style style:name="T2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CN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color="#FF0000" fo:font-size="8pt" style:font-size-asian="8pt" style:font-size-complex="8pt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Calibri" style:font-name-asian="標楷體" style:font-name-complex="Arial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olumn11" style:family="table-column">
      <style:table-column-properties style:column-width="0.8659in"/>
    </style:style>
    <style:style style:name="TableColumn12" style:family="table-column">
      <style:table-column-properties style:column-width="2.0868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2.0847in"/>
    </style:style>
    <style:style style:name="Table10" style:family="table">
      <style:table-properties style:width="5.9034in" fo:margin-left="0in" table:align="cente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font-size="5pt" style:font-size-asian="5pt" style:font-size-complex="5pt"/>
    </style:style>
    <style:style style:name="TableColumn52" style:family="table-column">
      <style:table-column-properties style:column-width="1.8236in" style:use-optimal-column-width="false"/>
    </style:style>
    <style:style style:name="TableColumn53" style:family="table-column">
      <style:table-column-properties style:column-width="0.3576in" style:use-optimal-column-width="false"/>
    </style:style>
    <style:style style:name="TableColumn54" style:family="table-column">
      <style:table-column-properties style:column-width="1.4666in" style:use-optimal-column-width="false"/>
    </style:style>
    <style:style style:name="TableColumn55" style:family="table-column">
      <style:table-column-properties style:column-width="0.8548in" style:use-optimal-column-width="false"/>
    </style:style>
    <style:style style:name="TableColumn56" style:family="table-column">
      <style:table-column-properties style:column-width="0.9687in" style:use-optimal-column-width="false"/>
    </style:style>
    <style:style style:name="TableColumn57" style:family="table-column">
      <style:table-column-properties style:column-width="1.8243in" style:use-optimal-column-width="false"/>
    </style:style>
    <style:style style:name="Table51" style:family="table">
      <style:table-properties style:width="7.2958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62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63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64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65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Row66" style:family="table-row">
      <style:table-row-properties style:min-row-height="0.1576in" style:use-optimal-row-height="false"/>
    </style:style>
    <style:style style:name="TableCell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7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77" style:family="table-row">
      <style:table-row-properties style:min-row-height="0.1576in" style:use-optimal-row-height="false"/>
    </style:style>
    <style:style style:name="TableCell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87" style:family="table-row">
      <style:table-row-properties style:min-row-height="0.1576in" style:use-optimal-row-height="false"/>
    </style:style>
    <style:style style:name="TableCell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106" style:family="table-row">
      <style:table-row-properties style:min-row-height="0.1576in" style:use-optimal-row-height="false"/>
    </style:style>
    <style:style style:name="TableCell10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115" style:family="table-row">
      <style:table-row-properties style:min-row-height="0.1576in" style:use-optimal-row-height="false"/>
    </style:style>
    <style:style style:name="TableCell1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125" style:family="table-row">
      <style:table-row-properties style:min-row-height="0.1576in" style:use-optimal-row-height="false"/>
    </style:style>
    <style:style style:name="TableCell1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135" style:family="table-row">
      <style:table-row-properties style:min-row-height="0.1576in" style:use-optimal-row-height="false"/>
    </style:style>
    <style:style style:name="TableCell1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142" style:family="table-row">
      <style:table-row-properties style:min-row-height="0.1576in" style:use-optimal-row-height="false"/>
    </style:style>
    <style:style style:name="TableCell1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166" style:family="table-row">
      <style:table-row-properties style:min-row-height="0.1576in" style:use-optimal-row-height="false"/>
    </style:style>
    <style:style style:name="TableCell1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181" style:family="table-row">
      <style:table-row-properties style:min-row-height="0.1576in" style:use-optimal-row-height="false"/>
    </style:style>
    <style:style style:name="TableCell1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185" style:family="table-row">
      <style:table-row-properties style:min-row-height="1.3666in" style:use-optimal-row-height="false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89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9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9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20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0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0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1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1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1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1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1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21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2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2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2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2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2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2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3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3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34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4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4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4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43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4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5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5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5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5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5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56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5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7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7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7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7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7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7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77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8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8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8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02" style:parent-style-name="內文" style:family="paragraph">
      <style:paragraph-properties style:snap-to-layout-grid="false" fo:text-align="justify" fo:margin-left="0.1083in">
        <style:tab-stops/>
      </style:paragraph-properties>
    </style:style>
    <style:style style:name="T30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0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0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0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0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1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1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1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1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1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2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2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2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2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2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27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2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3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3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3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3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3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3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3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39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4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4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4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4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4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4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4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5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5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5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5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6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6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6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6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6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6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6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7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7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7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7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7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8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8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384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385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386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P387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8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8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9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9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9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9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9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9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9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39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39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9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0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0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0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0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0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0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0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0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1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41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1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1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1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1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1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1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1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1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2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2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2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42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2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2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2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2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3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3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3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3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3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437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3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3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4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4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4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4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4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4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4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4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45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5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5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5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5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5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5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6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6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46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6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64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67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4333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472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473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7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8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8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8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8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8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8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486" style:parent-style-name="內文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8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8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9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9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9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495" style:parent-style-name="內文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49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499" style:family="table-row">
      <style:table-row-properties style:min-row-height="0.1361in" style:use-optimal-row-height="false"/>
    </style:style>
    <style:style style:name="TableCell50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503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504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505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Cell5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TableCell50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Calibri" style:font-name-asian="標楷體" fo:font-size="10.5pt" style:font-size-asian="10.5pt" style:font-size-complex="10.5pt"/>
    </style:style>
    <style:style style:name="TableRow511" style:family="table-row">
      <style:table-row-properties style:min-row-height="0.1354in" style:use-optimal-row-height="false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1388in"/>
      <style:text-properties style:font-name="Calibri" style:font-name-asian="標楷體" fo:font-size="10.5pt" style:font-size-asian="10.5pt" style:font-size-complex="10.5pt"/>
    </style:style>
    <style:style style:name="P514" style:parent-style-name="內文" style:family="paragraph">
      <style:paragraph-properties style:snap-to-layout-grid="false" fo:line-height="0.1388in" fo:margin-left="0.0833in">
        <style:tab-stops/>
      </style:paragraph-properties>
    </style:style>
    <style:style style:name="T51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1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17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1388in"/>
      <style:text-properties style:font-name="Calibri" style:font-name-asian="標楷體" fo:font-size="10.5pt" style:font-size-asian="10.5pt" style:font-size-complex="10.5pt"/>
    </style:style>
    <style:style style:name="P521" style:parent-style-name="內文" style:family="paragraph">
      <style:paragraph-properties style:snap-to-layout-grid="false" fo:line-height="0.1388in" fo:margin-left="0.0833in">
        <style:tab-stops/>
      </style:paragraph-properties>
    </style:style>
    <style:style style:name="T52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2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1388in"/>
    </style:style>
    <style:style style:name="T52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30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snap-to-layout-grid="false" fo:line-height="0.1388in" fo:margin-left="0.0833in">
        <style:tab-stops/>
      </style:paragraph-properties>
    </style:style>
    <style:style style:name="T53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3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1388in"/>
    </style:style>
    <style:style style:name="T53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3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540" style:parent-style-name="內文" style:family="paragraph">
      <style:paragraph-properties style:snap-to-layout-grid="false" fo:line-height="0.1388in" fo:margin-left="0.0833in">
        <style:tab-stops/>
      </style:paragraph-properties>
    </style:style>
    <style:style style:name="T54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4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43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545" style:family="table-row">
      <style:table-row-properties style:min-row-height="0.1354in" style:use-optimal-row-height="false"/>
    </style:style>
    <style:style style:name="TableCell5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4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5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</style:style>
    <style:style style:name="T55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5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5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5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557" style:family="table-row">
      <style:table-row-properties style:min-row-height="0.1354in" style:use-optimal-row-height="false"/>
    </style:style>
    <style:style style:name="TableCell5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</style:style>
    <style:style style:name="T56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6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6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6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6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6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6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7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7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7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76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577" style:family="table-row">
      <style:table-row-properties style:min-row-height="0.1354in" style:use-optimal-row-height="false"/>
    </style:style>
    <style:style style:name="TableCell5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8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8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58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8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9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94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1354in" style:use-optimal-row-height="false"/>
    </style:style>
    <style:style style:name="TableCell59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59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00" style:parent-style-name="預設段落字型" style:family="text">
      <style:text-properties style:font-name-asian="標楷體" fo:font-size="10.5pt" style:font-size-asian="10.5pt" style:font-size-complex="10.5pt"/>
    </style:style>
    <style:style style:name="T601" style:parent-style-name="預設段落字型" style:family="text">
      <style:text-properties style:font-name="Calibri" style:font-name-asian="標楷體" style:font-name-complex="Calibri" fo:font-size="10.5pt" style:font-size-asian="10.5pt" style:font-size-complex="10.5pt"/>
    </style:style>
    <style:style style:name="T602" style:parent-style-name="預設段落字型" style:family="text">
      <style:text-properties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-asian="標楷體" fo:font-size="10.5pt" style:font-size-asian="10.5pt" style:font-size-complex="10.5pt"/>
    </style:style>
    <style:style style:name="T604" style:parent-style-name="預設段落字型" style:family="text">
      <style:text-properties style:font-name-asian="標楷體" fo:font-size="10.5pt" style:font-size-asian="10.5pt" style:font-size-complex="10.5pt"/>
    </style:style>
    <style:style style:name="T605" style:parent-style-name="預設段落字型" style:family="text">
      <style:text-properties style:font-name-asian="標楷體" fo:font-size="10.5pt" style:font-size-asian="10.5pt" style:font-size-complex="10.5pt"/>
    </style:style>
    <style:style style:name="T606" style:parent-style-name="預設段落字型" style:family="text">
      <style:text-properties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-asian="標楷體" fo:font-size="10.5pt" style:font-size-asian="10.5pt" style:font-size-complex="10.5pt"/>
    </style:style>
    <style:style style:name="T608" style:parent-style-name="預設段落字型" style:family="text">
      <style:text-properties style:font-name-asian="標楷體" fo:font-size="10.5pt" style:font-size-asian="10.5pt" style:font-size-complex="10.5pt"/>
    </style:style>
    <style:style style:name="T609" style:parent-style-name="預設段落字型" style:family="text">
      <style:text-properties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-asian="標楷體" fo:font-size="10.5pt" style:font-size-asian="10.5pt" style:font-size-complex="10.5pt"/>
    </style:style>
    <style:style style:name="P614" style:parent-style-name="內文" style:family="paragraph">
      <style:paragraph-properties style:snap-to-layout-grid="false" fo:margin-left="1.3333in">
        <style:tab-stops/>
      </style:paragraph-properties>
    </style:style>
    <style:style style:name="T61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style:snap-to-layout-grid="false" fo:margin-left="1.5in">
        <style:tab-stops/>
      </style:paragraph-properties>
    </style:style>
    <style:style style:name="T62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22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style:snap-to-layout-grid="false" fo:margin-left="1.3333in">
        <style:tab-stops/>
      </style:paragraph-properties>
    </style:style>
    <style:style style:name="T639" style:parent-style-name="預設段落字型" style:family="text">
      <style:text-properties style:font-name-asian="標楷體" fo:font-size="10.5pt" style:font-size-asian="10.5pt" style:font-size-complex="10.5pt"/>
    </style:style>
    <style:style style:name="T640" style:parent-style-name="預設段落字型" style:family="text">
      <style:text-properties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-asian="標楷體" fo:font-size="10.5pt" style:font-size-asian="10.5pt" style:font-size-complex="10.5pt"/>
    </style:style>
    <style:style style:name="T643" style:parent-style-name="預設段落字型" style:family="text">
      <style:text-properties style:font-name-asian="標楷體" fo:font-size="10.5pt" style:font-size-asian="10.5pt" style:font-size-complex="10.5pt"/>
    </style:style>
    <style:style style:name="T644" style:parent-style-name="預設段落字型" style:family="text">
      <style:text-properties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64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4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5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51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657" style:family="table-row">
      <style:table-row-properties style:min-row-height="0.5583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6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662" style:parent-style-name="內文" style:family="paragraph">
      <style:paragraph-properties fo:line-height="0.0833in"/>
      <style:text-properties style:font-name="Calibri" style:font-name-asian="標楷體"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57569in" svg:y="-0.04028in" svg:width="1.96875in" svg:height="0.42708in" style:rel-width="scale" style:rel-height="scale"><draw:text-box><text:p text:style-name="P3">更新日期：2015年 9 月25日</text:p><text:p text:style-name="P4"><text:span text:style-name="T5">實施日期: 2015年12月20日</text:span></text:p></draw:text-box><svg:title/><svg:desc/></draw:frame></text:span><text:span text:style-name="T6">桃園市</text:span><text:span text:style-name="T7">自殺個案訪視</text:span><text:span text:style-name="T8">紀</text:span><text:span text:style-name="T9">錄回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個案編號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分案日期</text:span></text:p>
          </table:table-cell>
          <table:table-cell table:style-name="TableCell24">
            <text:p text:style-name="P25"><text:span text:style-name="T26"><text:s text:c="6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><text:span text:style-name="T35">訪員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*</text:span><text:span text:style-name="T41">訪視日期</text:span></text:p>
          </table:table-cell>
          <table:table-cell table:style-name="TableCell42">
            <text:p text:style-name="P43"><text:span text:style-name="T44"><text:s text:c="6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<text:span text:style-name="T61">一、基本資料</text:span><text:span text:style-name="T62">：</text:span><text:span text:style-name="T63"><text:s/>(</text:span><text:span text:style-name="T64">原通報單資訊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個案姓名：</text:span><text:span text:style-name="T70"><text:s/></text:span></text:p>
          </table:table-cell>
          <table:covered-table-cell/>
          <table:table-cell table:style-name="TableCell71" table:number-columns-spanned="2">
            <text:p text:style-name="P72"><text:span text:style-name="T73">身分證字號：</text:span></text:p>
          </table:table-cell>
          <table:covered-table-cell/>
          <table:table-cell table:style-name="TableCell74" table:number-columns-spanned="2">
            <text:p text:style-name="P75"><text:span text:style-name="T76">自殺類別：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性別：</text:span></text:p>
          </table:table-cell>
          <table:covered-table-cell/>
          <table:table-cell table:style-name="TableCell81" table:number-columns-spanned="2">
            <text:p text:style-name="P82"><text:span text:style-name="T83">個案年齡：</text:span></text:p>
          </table:table-cell>
          <table:covered-table-cell/>
          <table:table-cell table:style-name="TableCell84" table:number-columns-spanned="2">
            <text:p text:style-name="P85"><text:span text:style-name="T86">通報次數：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電話</text:span><text:span text:style-name="T91">(</text:span><text:span text:style-name="T92">日</text:span><text:span text:style-name="T93">)</text:span><text:span text:style-name="T94">：</text:span></text:p>
          </table:table-cell>
          <table:covered-table-cell/>
          <table:table-cell table:style-name="TableCell95" table:number-columns-spanned="2">
            <text:p text:style-name="P96"><text:span text:style-name="T97">電話</text:span><text:span text:style-name="T98">(</text:span><text:span text:style-name="T99">夜</text:span><text:span text:style-name="T100">)</text:span><text:span text:style-name="T101">：</text:span><text:span text:style-name="T102"><text:s/></text:span></text:p>
          </table:table-cell>
          <table:covered-table-cell/>
          <table:table-cell table:style-name="TableCell103" table:number-columns-spanned="2">
            <text:p text:style-name="P104"><text:span text:style-name="T105">手機：</text:span></text:p>
          </table:table-cell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戶籍地址：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居住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婚姻狀況：</text:span></text:p>
          </table:table-cell>
          <table:covered-table-cell/>
          <table:table-cell table:style-name="TableCell119" table:number-columns-spanned="2">
            <text:p text:style-name="P120"><text:span text:style-name="T121">教育程度：</text:span></text:p>
          </table:table-cell>
          <table:covered-table-cell/>
          <table:table-cell table:style-name="TableCell122" table:number-columns-spanned="2">
            <text:p text:style-name="P123"><text:span text:style-name="T124">職業類別：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身份別註記：</text:span></text:p>
          </table:table-cell>
          <table:covered-table-cell/>
          <table:table-cell table:style-name="TableCell129" table:number-columns-spanned="2">
            <text:p text:style-name="P130"><text:span text:style-name="T131">自殺行為發生日期：</text:span></text:p>
          </table:table-cell>
          <table:covered-table-cell/>
          <table:table-cell table:style-name="TableCell132" table:number-columns-spanned="2">
            <text:p text:style-name="P133"><text:span text:style-name="T134">通報日期：</text:span>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自殺方式：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自殺原因：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自殺後身體狀況：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目前有無精神科就診或進行心理健康諮詢：</text:span><text:span text:style-name="T149"><text:s/>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聯絡人</text:span><text:span text:style-name="T154">(1)</text:span><text:span text:style-name="T155">姓名：</text:span></text:p>
          </table:table-cell>
          <table:covered-table-cell/>
          <table:table-cell table:style-name="TableCell156">
            <text:p text:style-name="P157"><text:span text:style-name="T158">關係：</text:span></text:p>
          </table:table-cell>
          <table:table-cell table:style-name="TableCell159" table:number-columns-spanned="2">
            <text:p text:style-name="P160"><text:span text:style-name="T161">聯絡人電話：</text:span></text:p>
          </table:table-cell>
          <table:covered-table-cell/>
          <table:table-cell table:style-name="TableCell162">
            <text:p text:style-name="P163"><text:span text:style-name="T164">聯絡人手機</text:span><text:span text:style-name="T165">：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聯絡人</text:span><text:span text:style-name="T170">(2)</text:span><text:span text:style-name="T171">姓名：</text:span></text:p>
          </table:table-cell>
          <table:covered-table-cell/>
          <table:table-cell table:style-name="TableCell172">
            <text:p text:style-name="P173"><text:span text:style-name="T174">關係：</text:span></text:p>
          </table:table-cell>
          <table:table-cell table:style-name="TableCell175" table:number-columns-spanned="2">
            <text:p text:style-name="P176"><text:span text:style-name="T177">聯絡人電話：</text:span></text:p>
          </table:table-cell>
          <table:covered-table-cell/>
          <table:table-cell table:style-name="TableCell178">
            <text:p text:style-name="P179"><text:span text:style-name="T180">聯絡人手機：</text:span></text:p>
          </table:table-cell>
        </table:table-row>
        <table:table-row table:style-name="TableRow181">
          <table:table-cell table:style-name="TableCell182" table:number-columns-spanned="6">
            <text:p text:style-name="P183"><text:span text:style-name="T184">注意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二、訪談摘要：</text:span><text:span text:style-name="T189"><text:s/></text:span></text:p>
            <text:p text:style-name="P190"><text:span text:style-name="T191">1.*</text:span><text:span text:style-name="T192">訪視方式：□家訪</text:span><text:span text:style-name="T193"><text:s/></text:span><text:span text:style-name="T194">□電訪</text:span><text:span text:style-name="T195"><text:s/></text:span><text:span text:style-name="T196">□</text:span><text:span text:style-name="T197">其他地點面談</text:span></text:p>
            <text:p text:style-name="P198"><text:span text:style-name="T199">2.*</text:span><text:span text:style-name="T200">個案受訪</text:span><text:span text:style-name="T201">情形：</text:span></text:p>
            <text:p text:style-name="P202"><text:span text:style-name="T203">□個案本人</text:span><text:span text:style-name="T204"><text:s text:c="10"/></text:span><text:span text:style-name="T205">□家屬</text:span><text:span text:style-name="T206"><text:s text:c="10"/></text:span><text:span text:style-name="T207">□朋友</text:span><text:span text:style-name="T208"><text:s text:c="10"/></text:span><text:span text:style-name="T209">□其他</text:span><text:span text:style-name="T210"><text:s text:c="14"/></text:span></text:p>
            <text:p text:style-name="P211"><text:span text:style-name="T212">□個案本人拒訪</text:span><text:span text:style-name="T213"><text:s text:c="6"/></text:span><text:span text:style-name="T214">□家屬拒訪</text:span><text:span text:style-name="T215"><text:s text:c="6"/></text:span><text:span text:style-name="T216">□朋友拒訪</text:span><text:span text:style-name="T217"><text:s text:c="6"/></text:span><text:span text:style-name="T218">□其他拒訪</text:span></text:p>
            <text:p text:style-name="P219"><text:span text:style-name="T220">□訪視未遇</text:span></text:p>
            <text:p text:style-name="P221"><text:span text:style-name="T222">3.</text:span><text:span text:style-name="T223">*</text:span><text:span text:style-name="T224">個案</text:span><text:span text:style-name="T225">目前</text:span><text:span text:style-name="T226">狀態：□</text:span><text:span text:style-name="T227">有自殺</text:span><text:span text:style-name="T228">意念</text:span><text:span text:style-name="T229"><text:s/></text:span><text:span text:style-name="T230">□</text:span><text:span text:style-name="T231">無自殺意念</text:span><text:span text:style-name="T232"><text:s/></text:span><text:span text:style-name="T233">□通報時已死亡</text:span><text:span text:style-name="T234">(</text:span><text:span text:style-name="T235">請續「四、處遇計畫」</text:span><text:span text:style-name="T236">)</text:span></text:p>
            <text:p text:style-name="P237"><text:span text:style-name="T238"><text:s text:c="15"/></text:span><text:span text:style-name="T239"><text:s/></text:span><text:span text:style-name="T240"><text:s/></text:span><text:span text:style-name="T241">□訪視時已死亡</text:span><text:span text:style-name="T242"><text:s/></text:span><text:span text:style-name="T243">(</text:span><text:span text:style-name="T244">請續「四、處遇計畫」</text:span><text:span text:style-name="T245">)</text:span></text:p>
            <text:p text:style-name="P246"><text:span text:style-name="T247">4</text:span><text:span text:style-name="T248">.*</text:span><text:span text:style-name="T249">有無支持系統：□無</text:span><text:span text:style-name="T250"><text:s/></text:span><text:span text:style-name="T251">□家人</text:span><text:span text:style-name="T252"><text:s/></text:span><text:span text:style-name="T253">□朋友</text:span><text:span text:style-name="T254"><text:s/></text:span><text:span text:style-name="T255">□其他：</text:span><text:span text:style-name="T256"><text:s text:c="29"/></text:span><text:span text:style-name="T257"><text:s/></text:span><text:span text:style-name="T258">□不詳</text:span></text:p>
            <text:p text:style-name="P259"><text:span text:style-name="T260">5</text:span><text:span text:style-name="T261">.</text:span><text:span text:style-name="T262">宗教信仰：□無</text:span><text:span text:style-name="T263"><text:s/></text:span><text:span text:style-name="T264">□佛教</text:span><text:span text:style-name="T265"><text:s/></text:span><text:span text:style-name="T266">□道教</text:span><text:span text:style-name="T267"><text:s/></text:span><text:span text:style-name="T268">□基督教</text:span><text:span text:style-name="T269"><text:s/></text:span><text:span text:style-name="T270">□天主教</text:span><text:span text:style-name="T271"><text:s/></text:span><text:span text:style-name="T272">□回教</text:span><text:span text:style-name="T273"><text:s/></text:span><text:span text:style-name="T274">□一般民間信仰</text:span><text:span text:style-name="T275"><text:s/></text:span><text:span text:style-name="T276">□其他：</text:span><text:span text:style-name="T277"><text:s text:c="5"/></text:span><text:span text:style-name="T278"><text:s text:c="6"/></text:span><text:span text:style-name="T279"><text:s/></text:span><text:span text:style-name="T280"><text:s text:c="9"/></text:span></text:p>
            <text:p text:style-name="P281"><text:span text:style-name="T282">6</text:span><text:span text:style-name="T283">.</text:span><text:span text:style-name="T284">*</text:span><text:span text:style-name="T285">目前問題</text:span><text:span text:style-name="T286">:</text:span><text:span text:style-name="T287">□</text:span><text:span text:style-name="T288">生活適應</text:span><text:span text:style-name="T289"><text:s text:c="2"/></text:span><text:span text:style-name="T290">□</text:span><text:span text:style-name="T291">人際適應 <text:s text:c="2"/></text:span><text:span text:style-name="T292">□</text:span><text:span text:style-name="T293">工作適應 <text:s text:c="2"/></text:span><text:span text:style-name="T294">□</text:span><text:span text:style-name="T295">經濟問題 <text:s/></text:span><text:span text:style-name="T296"><text:s/></text:span><text:span text:style-name="T297">□</text:span><text:span text:style-name="T298">婚姻問題 <text:s text:c="2"/></text:span><text:span text:style-name="T299">□</text:span><text:span text:style-name="T300">情感問題</text:span><text:span text:style-name="T301"><text:s text:c="2"/>□家庭問題</text:span></text:p>
            <text:p text:style-name="P302"><text:span text:style-name="T303"><text:s text:c="3"/></text:span><text:span text:style-name="T304"><text:s text:c="7"/></text:span><text:span text:style-name="T305">□</text:span><text:span text:style-name="T306">養育問題</text:span><text:span text:style-name="T307"><text:s text:c="3"/></text:span><text:span text:style-name="T308">□</text:span><text:span text:style-name="T309">醫療問題</text:span><text:span text:style-name="T310"><text:s text:c="3"/></text:span><text:span text:style-name="T311">□</text:span><text:span text:style-name="T312">福利資源</text:span><text:span text:style-name="T313"><text:s text:c="2"/></text:span><text:span text:style-name="T314"><text:s/></text:span><text:span text:style-name="T315">□</text:span><text:span text:style-name="T316">其他</text:span><text:span text:style-name="T317">　　　　　　　</text:span></text:p>
            <text:p text:style-name="P318"><text:span text:style-name="T319">7</text:span><text:span text:style-name="T320">.</text:span><text:span text:style-name="T321">*</text:span><text:span text:style-name="T322">曾透露出自殺的訊息：</text:span><text:span text:style-name="T323"><text:s text:c="2"/></text:span><text:span text:style-name="T324">□</text:span><text:span text:style-name="T325">有</text:span><text:span text:style-name="T326">，向誰透露：</text:span><text:span text:style-name="T327">　　　　　　</text:span><text:span text:style-name="T328"><text:s text:c="5"/></text:span><text:span text:style-name="T329">□</text:span><text:span text:style-name="T330">無</text:span></text:p>
            <text:p text:style-name="P331"><text:span text:style-name="T332">8</text:span><text:span text:style-name="T333">.</text:span><text:span text:style-name="T334">*</text:span><text:span text:style-name="T335">曾有過自殺行為或企圖：</text:span><text:span text:style-name="T336">□</text:span><text:span text:style-name="T337">有</text:span><text:span text:style-name="T338">，次數：</text:span><text:span text:style-name="T339">　　　次</text:span><text:span text:style-name="T340"><text:s text:c="13"/></text:span><text:span text:style-name="T341">□</text:span><text:span text:style-name="T342">無</text:span><text:span text:style-name="T343"><text:s/></text:span></text:p>
            <text:p text:style-name="P344"><text:span text:style-name="T345">9.</text:span><text:span text:style-name="T346"><text:s/>*</text:span><text:span text:style-name="T347">是否</text:span><text:span text:style-name="T348">育有</text:span><text:span text:style-name="T349">6</text:span><text:span text:style-name="T350">歲以下幼兒</text:span><text:span text:style-name="T351">:</text:span><text:span text:style-name="T352"><text:s/></text:span><text:span text:style-name="T353">□</text:span><text:span text:style-name="T354">是</text:span><text:span text:style-name="T355"><text:s text:c="2"/></text:span><text:span text:style-name="T356"><text:s text:c="2"/></text:span><text:span text:style-name="T357">□</text:span><text:span text:style-name="T358">否</text:span><text:span text:style-name="T359"><text:s/></text:span><text:span text:style-name="T360"><text:s/></text:span><text:span text:style-name="T361"><text:s/></text:span><text:span text:style-name="T362"><text:s/></text:span><text:span text:style-name="T363">□不清楚</text:span><text:span text:style-name="T364"><text:s text:c="4"/></text:span></text:p>
            <text:p text:style-name="P365"><text:span text:style-name="T366">10</text:span><text:span text:style-name="T367">.</text:span><text:span text:style-name="T368">內容摘要：</text:span></text:p>
            <text:p text:style-name="P369"><text:span text:style-name="T370">1</text:span><text:span text:style-name="T371">1</text:span><text:span text:style-name="T372">*</text:span><text:span text:style-name="T373">簡式健康量表分數</text:span><text:span text:style-name="T374">(</text:span><text:span text:style-name="T375">電話版</text:span><text:span text:style-name="T376">)</text:span><text:span text:style-name="T377">：請個案回想最近一星期中</text:span><text:span text:style-name="T378">(</text:span><text:span text:style-name="T379">包括今天</text:span><text:span text:style-name="T380">)</text:span><text:span text:style-name="T381">，下列問題使您感到困擾或苦惱的程度。</text:span></text:p>
            <text:p text:style-name="P382"><text:span text:style-name="T383"><text:s text:c="2"/></text:span><text:span text:style-name="T384">※本題</text:span><text:span text:style-name="T385">BSRS</text:span><text:span text:style-name="T386">分數記錄的對象為個案本人，且須由個案本人所回答。</text:span></text:p>
            <text:p text:style-name="P387"><text:span text:style-name="T388">(1)</text:span><text:span text:style-name="T389">睡眠困難，譬如難以入睡，易醒或早醒：□完全沒有</text:span><text:span text:style-name="T390"><text:s/></text:span><text:span text:style-name="T391">□輕微</text:span><text:span text:style-name="T392"><text:s/></text:span><text:span text:style-name="T393">□中等程度</text:span><text:span text:style-name="T394"><text:s/></text:span><text:span text:style-name="T395">□厲害</text:span><text:span text:style-name="T396"><text:s/></text:span><text:span text:style-name="T397">□非常厲害</text:span></text:p>
            <text:p text:style-name="P398"><text:span text:style-name="T399">(2)</text:span><text:span text:style-name="T400">感覺緊張不安：</text:span><text:span text:style-name="T401"><text:s text:c="7"/></text:span><text:span text:style-name="T402">□完全沒有</text:span><text:span text:style-name="T403"><text:s/></text:span><text:span text:style-name="T404">□輕微</text:span><text:span text:style-name="T405"><text:s/></text:span><text:span text:style-name="T406">□中等程度</text:span><text:span text:style-name="T407"><text:s/></text:span><text:span text:style-name="T408">□厲害</text:span><text:span text:style-name="T409"><text:s/></text:span><text:span text:style-name="T410">□非常厲害</text:span></text:p>
            <text:p text:style-name="P411"><text:span text:style-name="T412">(3)</text:span><text:span text:style-name="T413">覺得容易苦惱或動怒：</text:span><text:span text:style-name="T414"><text:s/></text:span><text:span text:style-name="T415">□完全沒有</text:span><text:span text:style-name="T416"><text:s/></text:span><text:span text:style-name="T417">□輕微</text:span><text:span text:style-name="T418"><text:s/></text:span><text:span text:style-name="T419">□中等程度</text:span><text:span text:style-name="T420"><text:s/></text:span><text:span text:style-name="T421">□厲害</text:span><text:span text:style-name="T422"><text:s/></text:span><text:span text:style-name="T423">□非常厲害</text:span></text:p>
            <text:p text:style-name="P424"><text:span text:style-name="T425">(4)</text:span><text:span text:style-name="T426">感覺憂鬱、心情低落：</text:span><text:span text:style-name="T427"><text:s/></text:span><text:span text:style-name="T428">□完全沒有</text:span><text:span text:style-name="T429"><text:s/></text:span><text:span text:style-name="T430">□輕微</text:span><text:span text:style-name="T431"><text:s/></text:span><text:span text:style-name="T432">□中等程度</text:span><text:span text:style-name="T433"><text:s/></text:span><text:span text:style-name="T434">□厲害</text:span><text:span text:style-name="T435"><text:s/></text:span><text:span text:style-name="T436">□非常厲害</text:span></text:p>
            <text:p text:style-name="P437"><text:span text:style-name="T438">(5)</text:span><text:span text:style-name="T439">覺得比不上別人：</text:span><text:span text:style-name="T440"><text:s text:c="5"/></text:span><text:span text:style-name="T441">□完全沒有</text:span><text:span text:style-name="T442"><text:s/></text:span><text:span text:style-name="T443">□輕微</text:span><text:span text:style-name="T444"><text:s/></text:span><text:span text:style-name="T445">□中等程度</text:span><text:span text:style-name="T446"><text:s/></text:span><text:span text:style-name="T447">□厲害</text:span><text:span text:style-name="T448"><text:s/></text:span><text:span text:style-name="T449">□非常厲害</text:span></text:p>
            <text:p text:style-name="P450"><text:span text:style-name="T451">※有自殺的想法：</text:span><text:span text:style-name="T452"><text:s text:c="7"/></text:span><text:span text:style-name="T453">□完全沒有</text:span><text:span text:style-name="T454"><text:s/></text:span><text:span text:style-name="T455">□輕微</text:span><text:span text:style-name="T456"><text:s/></text:span><text:span text:style-name="T457">□中等程度</text:span><text:span text:style-name="T458"><text:s/></text:span><text:span text:style-name="T459">□厲害</text:span><text:span text:style-name="T460"><text:s/></text:span><text:span text:style-name="T461">□非常厲害</text:span></text:p>
            <text:p text:style-name="P462"><text:span text:style-name="T463">總分：</text:span><text:span text:style-name="T464">　　　　</text:span><text:span text:style-name="T465"><text:s text:c="9"/>BSRS</text:span><text:span text:style-name="T466">未完成或未詢問原因說明</text:span><text:span text:style-name="T467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<text:span text:style-name="T471">三、</text:span><text:span text:style-name="T472">*</text:span><text:span text:style-name="T473">再自殺意念及風險評估：</text:span></text:p>
            <text:p text:style-name="P474"><text:span text:style-name="T475">高度風險（可複選）：</text:span><text:span text:style-name="T476">□</text:span><text:span text:style-name="T477">重複想到死，或是強烈的自殺意念</text:span><text:span text:style-name="T478"><text:s text:c="2"/></text:span><text:span text:style-name="T479"><text:s text:c="2"/></text:span><text:span text:style-name="T480">□</text:span><text:span text:style-name="T481">有自殺計畫</text:span><text:span text:style-name="T482"><text:s text:c="8"/></text:span><text:span text:style-name="T483"><text:s text:c="2"/></text:span><text:span text:style-name="T484">□</text:span><text:span text:style-name="T485">有立即生命危險</text:span></text:p>
            <text:p text:style-name="P486"><text:span text:style-name="T487">中度風險（可複選）：</text:span><text:span text:style-name="T488">□</text:span><text:span text:style-name="T489">有自殺意念，但衝動控制能力尚可</text:span><text:span text:style-name="T490"><text:s text:c="2"/></text:span><text:span text:style-name="T491"><text:s text:c="2"/></text:span><text:span text:style-name="T492">□</text:span><text:span text:style-name="T493">無立即之自殺計畫</text:span><text:span text:style-name="T494"><text:s text:c="4"/></text:span></text:p>
            <text:p text:style-name="P495"><text:span text:style-name="T496">低度風險（可複選）：</text:span><text:span text:style-name="T497">□</text:span><text:span text:style-name="T498">否認目前有再自殺意念或計畫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四、</text:span><text:span text:style-name="T503">*</text:span><text:span text:style-name="T504">處遇計</text:span><text:span text:style-name="T505">畫</text:span><text:span text:style-name="T506">：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□安排家訪</text:p>
            <text:p text:style-name="P514"><text:span text:style-name="T515">(</text:span><text:span text:style-name="T516">下次訪視日期：</text:span><text:span text:style-name="T517"><text:s text:c="8"/></text:span><text:span text:style-name="T518">)</text:span></text:p>
          </table:table-cell>
          <table:table-cell table:style-name="TableCell519" table:number-columns-spanned="2">
            <text:p text:style-name="P520">□安排電訪</text:p>
            <text:p text:style-name="P521"><text:span text:style-name="T522">(</text:span><text:span text:style-name="T523">下次訪視日期：</text:span><text:span text:style-name="T524"><text:s text:c="8"/></text:span><text:span text:style-name="T525">)</text:span></text:p>
          </table:table-cell>
          <table:covered-table-cell/>
          <table:table-cell table:style-name="TableCell526" table:number-columns-spanned="2">
            <text:p text:style-name="P527"><text:span text:style-name="T528">□</text:span><text:span text:style-name="T529">安排</text:span><text:span text:style-name="T530">其他地點之面談</text:span></text:p>
            <text:p text:style-name="P531"><text:span text:style-name="T532">(</text:span><text:span text:style-name="T533">下次訪視日期：</text:span><text:span text:style-name="T534"><text:s text:c="8"/></text:span><text:span text:style-name="T535">)</text:span></text:p>
          </table:table-cell>
          <table:covered-table-cell/>
          <table:table-cell table:style-name="TableCell536">
            <text:p text:style-name="P537"><text:span text:style-name="T538">□</text:span><text:span text:style-name="T539">安排遺族關懷</text:span></text:p>
            <text:p text:style-name="P540"><text:span text:style-name="T541">(</text:span><text:span text:style-name="T542">下次訪視日期：</text:span><text:span text:style-name="T543"><text:s text:c="8"/></text:span><text:span text:style-name="T544">)</text:span></text:p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□</text:span><text:span text:style-name="T549">提供緊急資源、協助就醫</text:span></text:p>
          </table:table-cell>
          <table:covered-table-cell/>
          <table:table-cell table:style-name="TableCell550" table:number-columns-spanned="4">
            <text:p text:style-name="P551"><text:span text:style-name="T552">□</text:span><text:span text:style-name="T553">協助家庭尋求及應用資源，</text:span><text:span text:style-name="T554">以</text:span><text:span text:style-name="T555">增進家庭支持性及完整性</text:span><text:span text:style-name="T556">能力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□</text:span><text:span text:style-name="T561">轉</text:span><text:span text:style-name="T562">介</text:span><text:span text:style-name="T563">社會局</text:span></text:p>
          </table:table-cell>
          <table:covered-table-cell/>
          <table:table-cell table:style-name="TableCell564" table:number-columns-spanned="2">
            <text:p text:style-name="P565"><text:span text:style-name="T566">□</text:span><text:span text:style-name="T567">轉</text:span><text:span text:style-name="T568">介</text:span><text:span text:style-name="T569">勞工局</text:span></text:p>
          </table:table-cell>
          <table:covered-table-cell/>
          <table:table-cell table:style-name="TableCell570" table:number-columns-spanned="2">
            <text:p text:style-name="P571"><text:span text:style-name="T572">□</text:span><text:span text:style-name="T573">轉介心理諮商</text:span><text:span text:style-name="T574">輔導</text:span><text:span text:style-name="T575">：</text:span><text:span text:style-name="T576"><text:s text:c="13"/>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<text:span text:style-name="T580">□</text:span><text:span text:style-name="T581">轉介醫療機構處置：</text:span><text:span text:style-name="T582"><text:s text:c="11"/></text:span></text:p>
          </table:table-cell>
          <table:covered-table-cell/>
          <table:table-cell table:style-name="TableCell583" table:number-columns-spanned="2">
            <text:p text:style-name="P584"><text:span text:style-name="T585"></text:span><text:span text:style-name="T586">通報學校輔導</text:span><text:span text:style-name="T587">(</text:span><text:span text:style-name="T588">如為學生務必通知</text:span><text:span text:style-name="T589">)</text:span></text:p>
          </table:table-cell>
          <table:covered-table-cell/>
          <table:table-cell table:style-name="TableCell590" table:number-columns-spanned="2">
            <text:p text:style-name="P591"><text:span text:style-name="T592">□</text:span><text:span text:style-name="T593">轉介其他單位：</text:span><text:span text:style-name="T594"><text:s text:c="17"/></text:span></text:p>
          </table:table-cell>
          <table:covered-table-cell/>
        </table:table-row>
        <table:table-row table:style-name="TableRow595">
          <table:table-cell table:style-name="TableCell596" table:number-columns-spanned="6">
            <text:p text:style-name="P597"><text:span text:style-name="T598">□</text:span><text:span text:style-name="T599">結案，結案原因：</text:span><text:span text:style-name="T600">□追蹤屆滿</text:span><text:span text:style-name="T601">3</text:span><text:span text:style-name="T602">個月</text:span><text:span text:style-name="T603"><text:s text:c="3"/></text:span><text:span text:style-name="T604">□依縣市自訂標準結案</text:span><text:span text:style-name="T605"><text:s/></text:span><text:span text:style-name="T606"><text:s/></text:span><text:span text:style-name="T607"><text:s/></text:span><text:span text:style-name="T608">□依督導會議決議</text:span><text:span text:style-name="T609"><text:s/></text:span><text:span text:style-name="T610"><text:s/></text:span><text:span text:style-name="T611"><text:s/></text:span><text:span text:style-name="T612">□</text:span><text:span text:style-name="T613">再次被通報</text:span></text:p>
            <text:p text:style-name="P614"><text:span text:style-name="T615">□轉</text:span><text:span text:style-name="T616">出</text:span><text:span text:style-name="T617">至</text:span><text:span text:style-name="T618">其他縣市衛生局：</text:span><text:span text:style-name="T619"><text:s text:c="20"/></text:span></text:p>
            <text:p text:style-name="P620"><text:span text:style-name="T621">*</text:span><text:span text:style-name="T622">(</text:span><text:span text:style-name="T623">居住地址變更：</text:span><text:span text:style-name="T624"><text:s text:c="7"/></text:span><text:span text:style-name="T625">縣</text:span><text:span text:style-name="T626">/</text:span><text:span text:style-name="T627">市</text:span><text:span text:style-name="T628"><text:s/></text:span><text:span text:style-name="T629"><text:s text:c="6"/></text:span><text:span text:style-name="T630">鄉</text:span><text:span text:style-name="T631">/</text:span><text:span text:style-name="T632">鎮</text:span><text:span text:style-name="T633">/</text:span><text:span text:style-name="T634">市</text:span><text:span text:style-name="T635">/</text:span><text:span text:style-name="T636">區</text:span><text:span text:style-name="T637"><text:s text:c="24"/>)</text:span></text:p>
            <text:p text:style-name="P638"><text:span text:style-name="T639">□轉介其他局處或單位</text:span><text:span text:style-name="T640"><text:s/></text:span><text:span text:style-name="T641"><text:s/></text:span><text:span text:style-name="T642">□拒訪，已寄關懷信</text:span><text:span text:style-name="T643"><text:s/></text:span><text:span text:style-name="T644"><text:s/></text:span><text:span text:style-name="T645">□失聯</text:span><text:span text:style-name="T646"><text:s text:c="2"/></text:span><text:span text:style-name="T647"></text:span><text:span text:style-name="T648">其他</text:span><text:span text:style-name="T649">(</text:span><text:span text:style-name="T650">請說明：</text:span><text:span text:style-name="T651"><text:s text:c="2"/></text:span><text:span text:style-name="T652"><text:s/></text:span><text:span text:style-name="T653"><text:s/></text:span><text:span text:style-name="T654"><text:s text:c="3"/></text:span><text:span text:style-name="T655"><text:s text:c="8"/></text:span><text:span text:style-name="T6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五、</text:span><text:span text:style-name="T661">非個案本人之訪談摘要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69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ＯＯ縣（市）自殺個案訪視記錄回覆表</dc:title>
    <dc:description/>
    <dc:subject/>
    <meta:initial-creator>wei</meta:initial-creator>
    <dc:creator>User</dc:creator>
    <meta:creation-date>2019-03-07T03:16:00Z</meta:creation-date>
    <dc:date>2019-03-07T03:16:00Z</dc:date>
    <meta:print-date>2015-11-11T09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929" meta:row-count="13" meta:non-whitespace-character-count="1644"/>
  </office:meta>
</office:document-meta>
</file>