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in" style:use-optimal-column-width="false"/>
    </style:style>
    <style:style style:name="Table1" style:family="table" style:master-page-name="MP0">
      <style:table-properties style:width="7in" fo:margin-left="0.1583in" table:align="left"/>
    </style:style>
    <style:style style:name="TableRow3" style:family="table-row">
      <style:table-row-properties style:min-row-height="0.3729in" style:use-optimal-row-height="false"/>
    </style:style>
    <style:style style:name="TableCell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" style:family="table-row">
      <style:table-row-properties style:min-row-height="2.4715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="Webdings" style:font-name-asian="Webdings" style:font-name-complex="Webding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3333in"/>
    </style:style>
    <style:style style:name="T17" style:parent-style-name="預設段落字型" style:family="text">
      <style:text-properties style:font-name="Webdings" style:font-name-asian="Webdings" style:font-name-complex="Webding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Webdings" style:font-name-asian="Webdings" style:font-name-complex="Web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Webdings" style:font-name-asian="Webdings" style:font-name-complex="Webding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3333in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3333in" fo:margin-r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3333in"/>
    </style:style>
    <style:style style:name="TableColumn54" style:family="table-column">
      <style:table-column-properties style:column-width="7in" style:use-optimal-column-width="false"/>
    </style:style>
    <style:style style:name="Table53" style:family="table">
      <style:table-properties style:width="7in" fo:margin-left="0.1583in" table:align="left"/>
    </style:style>
    <style:style style:name="TableRow55" style:family="table-row">
      <style:table-row-properties style:min-row-height="0.4375in" style:use-optimal-row-height="false"/>
    </style:style>
    <style:style style:name="TableCell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4.1284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333in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3333in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3333i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3333in" fo:margin-right="0.3333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3333in" fo:margin-right="0.3333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end" fo:line-height="0.3333in" fo:margin-right="0.3333in"/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輔導轉介評估回覆單</text:p>
          </table:table-cell>
        </table:table-row>
        <table:table-row table:style-name="TableRow6">
          <table:table-cell table:style-name="TableCell7">
            <text:p text:style-name="P8">_____________老師，您好:</text:p>
            <text:p text:style-name="P9"><text:s text:c="4"/>您所轉介之學生_________，輔導室已經做過初步的評估，對於該生的輔導</text:p>
            <text:p text:style-name="P10">方式，安排如下：</text:p>
            <text:p text:style-name="P11"><text:span text:style-name="T12"></text:span><text:span text:style-name="T13">請導師持續觀察輔導該生，輔導</text:span><text:span text:style-name="T14">室</text:span><text:span text:style-name="T15">將定期協助該生追蹤工作</text:span></text:p>
            <text:p text:style-name="P16"><text:span text:style-name="T17"></text:span><text:span text:style-name="T18">安排認輔教師／志工定期關懷談話，認輔教師/志工姓名：</text:span><text:span text:style-name="T19"><text:s text:c="21"/></text:span><text:span text:style-name="T20"><text:s/></text:span></text:p>
            <text:p text:style-name="P21"><text:span text:style-name="T22"></text:span><text:span text:style-name="T23">安排輔導教師定期關懷輔導，輔導老師姓名：</text:span><text:span text:style-name="T24"><text:s text:c="22"/></text:span></text:p>
            <text:p text:style-name="P25"><text:span text:style-name="T26"></text:span><text:span text:style-name="T27">轉介特教組：</text:span><text:span text:style-name="T28"><text:s text:c="27"/></text:span></text:p>
            <text:p text:style-name="P29"><text:span text:style-name="T30"></text:span><text:span text:style-name="T31">轉介校外相關單位：（如社會局</text:span><text:span text:style-name="T32">…</text:span><text:span text:style-name="T33">等）</text:span><text:span text:style-name="T34"><text:s text:c="27"/></text:span></text:p>
            <text:p text:style-name="P35"><text:span text:style-name="T36"></text:span><text:span text:style-name="T37">其他</text:span><text:span text:style-name="T38"><text:s text:c="68"/></text:span><text:span text:style-name="T39">　　</text:span></text:p>
            <text:p text:style-name="P40"><text:span text:style-name="T41">評估回覆者：</text:span><text:span text:style-name="T42"><text:s text:c="13"/></text:span><text:span text:style-name="T43">職稱：</text:span><text:span text:style-name="T44"><text:s text:c="13"/></text:span><text:span text:style-name="T45">日期：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connector draw:type="line" svg:x1="-0.7in" svg:y1="0.26736in" svg:x2="7.3in" svg:y2="0.26736in" draw:z-index="251657728" draw:id="id0" draw:style-name="a0" draw:name="Line 4" text:anchor-type="paragraph"><svg:title/><svg:desc/></draw:connector></text:span></text:p>
            <text:p text:style-name="P59"/>
            <text:p text:style-name="P60">輔導轉介家長通知書</text:p>
          </table:table-cell>
        </table:table-row>
        <table:table-row table:style-name="TableRow61">
          <table:table-cell table:style-name="TableCell62">
            <text:p text:style-name="P63">貴家長，您好:</text:p>
            <text:p text:style-name="P64"><text:s text:c="4"/>貴子弟_____________就讀於本校____年_____班，經___________老師推薦輔導，並經輔導室完成初步的評估，對於貴子弟的輔導方式，擬安排如下：</text:p>
            <text:p text:style-name="P65"><text:span text:style-name="T66"></text:span><text:span text:style-name="T67">請導師持續觀察輔導該生，輔導</text:span><text:span text:style-name="T68">室</text:span><text:span text:style-name="T69">將定期協助該生追蹤工作</text:span></text:p>
            <text:p text:style-name="P70"><text:span text:style-name="T71"></text:span><text:span text:style-name="T72">安排認輔教師／志工定期關懷談話，認輔教師/志工姓名：</text:span><text:span text:style-name="T73"><text:s text:c="21"/></text:span><text:span text:style-name="T74"><text:s/></text:span></text:p>
            <text:p text:style-name="P75"><text:span text:style-name="T76"></text:span><text:span text:style-name="T77">安排輔導教師定期關懷輔導，輔導老師姓名：</text:span><text:span text:style-name="T78"><text:s text:c="22"/></text:span></text:p>
            <text:p text:style-name="P79"><text:span text:style-name="T80"></text:span><text:span text:style-name="T81">轉介特教組：</text:span><text:span text:style-name="T82"><text:s text:c="27"/></text:span></text:p>
            <text:p text:style-name="P83"><text:span text:style-name="T84"></text:span><text:span text:style-name="T85">轉介校外相關單位：（如社會局</text:span><text:span text:style-name="T86">…</text:span><text:span text:style-name="T87">等）</text:span><text:span text:style-name="T88"><text:s text:c="27"/></text:span></text:p>
            <text:p text:style-name="P89"><text:span text:style-name="T90"></text:span><text:span text:style-name="T91">其他</text:span><text:span text:style-name="T92"><text:s text:c="68"/></text:span><text:span text:style-name="T93">　　</text:span></text:p>
            <text:p text:style-name="P94"><text:span text:style-name="T95">評估回覆者：</text:span><text:span text:style-name="T96"><text:s text:c="13"/></text:span><text:span text:style-name="T97">職稱：</text:span><text:span text:style-name="T98"><text:s text:c="13"/></text:span><text:span text:style-name="T99">日期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/text:p>
            <text:p text:style-name="P106"><text:s text:c="49"/></text:p>
            <text:p text:style-name="P107">家長簽名:____________________________</text:p>
          </table:table-cell>
        </table:table-row>
      </table:table>
      <text:p text:style-name="內文"/>
      <text:p text:style-name="內文"><text:span text:style-name="T108">輔導/認輔教師 <text:s text:c="17"/></text:span><text:span text:style-name="T109">輔導組長 <text:s text:c="13"/></text:span><text:span text:style-name="T110"><text:s text:c="5"/></text:span><text:span text:style-name="T111">輔導主任 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轉介評估回覆單</dc:title>
    <dc:description/>
    <dc:subject/>
    <meta:initial-creator>user</meta:initial-creator>
    <dc:creator>User</dc:creator>
    <meta:creation-date>2019-03-07T03:16:00Z</meta:creation-date>
    <dc:date>2019-03-07T03:16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6" meta:character-count="1044" meta:row-count="7" meta:non-whitespace-character-count="890"/>
  </office:meta>
</office:document-meta>
</file>