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language-asian="zh" style:country-asian="CN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color="#FF0000" fo:font-size="8pt" style:font-size-asian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/>
    </style:style>
    <style:style style:name="T22" style:parent-style-name="預設段落字型" style:family="text">
      <style:text-properties style:font-name="標楷體" style:font-name-asian="標楷體" fo:color="#FF0000" fo:font-size="8pt" style:font-size-asian="8pt"/>
    </style:style>
    <style:style style:name="T23" style:parent-style-name="預設段落字型" style:family="text">
      <style:text-properties style:font-name="標楷體" style:font-name-asian="標楷體" fo:color="#FF0000" fo:font-size="8pt" style:font-size-asian="8pt"/>
    </style:style>
    <style:style style:name="P24" style:parent-style-name="內文" style:family="paragraph">
      <style:paragraph-properties fo:margin-left="1.41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anguage-asian="zh" style:country-asian="C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anguage-asian="zh" style:country-asian="CN"/>
    </style:style>
    <style:style style:name="P2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3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3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language-asian="zh" style:country-asian="CN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1.4166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anguage-asian="zh" style:country-asian="CN"/>
    </style:style>
    <style:style style:name="T40" style:parent-style-name="預設段落字型" style:family="text">
      <style:text-properties style:font-name="標楷體" style:font-name-asian="標楷體" style:language-asian="zh" style:country-asian="CN"/>
    </style:style>
    <style:style style:name="P41" style:parent-style-name="內文" style:family="paragraph">
      <style:paragraph-properties fo:margin-left="1.41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anguage-asian="zh" style:country-asian="C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color="#FF0000" fo:font-size="10pt" style:font-size-asian="10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color="#FF0000" fo:font-size="10pt" style:font-size-asian="10pt"/>
    </style:style>
    <style:style style:name="T55" style:parent-style-name="預設段落字型" style:family="text">
      <style:text-properties style:font-name="標楷體" style:font-name-asian="標楷體" style:language-asian="zh" style:country-asian="CN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10.5pt" style:font-size-asian="10.5pt" style:font-size-complex="8pt"/>
    </style:style>
    <style:style style:name="T62" style:parent-style-name="預設段落字型" style:family="text">
      <style:text-properties fo:font-size="10.5pt" style:font-size-asian="10.5pt" style:font-size-complex="8pt"/>
    </style:style>
    <style:style style:name="T63" style:parent-style-name="預設段落字型" style:family="text">
      <style:text-properties style:font-name="標楷體" style:font-name-asian="標楷體" style:language-asian="zh" style:country-asian="CN"/>
    </style:style>
    <style:style style:name="T64" style:parent-style-name="預設段落字型" style:family="text">
      <style:text-properties fo:font-size="9pt" style:font-size-asian="9pt"/>
    </style:style>
    <style:style style:name="T65" style:parent-style-name="預設段落字型" style:family="text">
      <style:text-properties fo:color="#FF0000"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P67" style:parent-style-name="內文" style:family="paragraph">
      <style:paragraph-properties fo:margin-left="1.4166in" fo:text-indent="-1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anguage-asian="zh" style:country-asian="CN"/>
    </style:style>
    <style:style style:name="T69" style:parent-style-name="預設段落字型" style:family="text">
      <style:text-properties style:font-name="標楷體" style:font-name-asian="標楷體" style:language-asian="zh" style:country-asian="C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5.5416in"/>
    </style:style>
    <style:style style:name="Table70" style:family="table">
      <style:table-properties style:width="6.034in" fo:margin-left="0.6659in" table:align="left"/>
    </style:style>
    <style:style style:name="TableRow73" style:family="table-row">
      <style:table-row-properties style:min-row-height="0.26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79" style:parent-style-name="預設段落字型" style:family="text">
      <style:text-properties fo:font-weight="bold" style:font-weight-asian="bold" fo:color="#000000" fo:font-size="10pt" style:font-size-asian="10pt"/>
    </style:style>
    <style:style style:name="T80" style:parent-style-name="預設段落字型" style:family="text">
      <style:text-properties fo:font-weight="bold" style:font-weight-asian="bold" fo:color="#000000" fo:font-size="10pt" style:font-size-asian="10pt"/>
    </style:style>
    <style:style style:name="T81" style:parent-style-name="預設段落字型" style:family="text">
      <style:text-properties fo:font-weight="bold" style:font-weight-asian="bold" fo:color="#FF0000" fo:font-size="10pt" style:font-size-asian="10pt"/>
    </style:style>
    <style:style style:name="TableRow82" style:family="table-row">
      <style:table-row-properties style:min-row-height="1.29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P85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T90" style:parent-style-name="預設段落字型" style:family="text">
      <style:text-properties fo:color="#FF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P94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P95" style:parent-style-name="內文" style:family="paragraph">
      <style:text-properties fo:color="#000000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color="#FF0000"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fo:color="#FF0000" fo:font-size="10pt" style:font-size-asian="10pt" style:font-size-complex="10pt"/>
    </style:style>
    <style:style style:name="T111" style:parent-style-name="預設段落字型" style:family="text">
      <style:text-properties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anguage-asian="zh" style:country-asian="CN"/>
    </style:style>
    <style:style style:name="T113" style:parent-style-name="預設段落字型" style:family="text">
      <style:text-properties style:font-name="標楷體" style:font-name-asian="標楷體" style:language-asian="zh" style:country-asian="CN"/>
    </style:style>
    <style:style style:name="T114" style:parent-style-name="預設段落字型" style:family="text">
      <style:text-properties style:font-name="標楷體" style:font-name-asian="標楷體" style:language-asian="zh" style:country-asian="CN"/>
    </style:style>
    <style:style style:name="T115" style:parent-style-name="預設段落字型" style:family="text">
      <style:text-properties style:language-asian="zh" style:country-asian="CN"/>
    </style:style>
    <style:style style:name="P116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language-asian="zh" style:country-asian="C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CN"/>
    </style:style>
    <style:style style:name="T124" style:parent-style-name="預設段落字型" style:family="text">
      <style:text-properties style:font-name="標楷體" style:font-name-asian="標楷體" style:language-asian="zh" style:country-asian="CN"/>
    </style:style>
    <style:style style:name="T125" style:parent-style-name="預設段落字型" style:family="text">
      <style:text-properties style:font-name="標楷體" style:font-name-asian="標楷體" style:language-asian="zh" style:country-asian="CN"/>
    </style:style>
    <style:style style:name="T126" style:parent-style-name="預設段落字型" style:family="text">
      <style:text-properties style:font-name="標楷體" style:font-name-asian="標楷體" style:language-asian="zh" style:country-asian="C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8pt" fo:background-color="#FFFFFF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fo:font-size="10.5pt" style:font-size-asian="10.5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P13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10.5pt" style:font-size-asian="10.5pt"/>
    </style:style>
    <style:style style:name="T142" style:parent-style-name="預設段落字型" style:family="text">
      <style:text-properties fo:color="#FF0000" fo:font-size="10.5pt" style:font-size-asian="10.5pt"/>
    </style:style>
    <style:style style:name="T143" style:parent-style-name="預設段落字型" style:family="text">
      <style:text-properties fo:color="#FF0000" fo:font-size="10pt" style:font-size-asian="10pt"/>
    </style:style>
    <style:style style:name="T144" style:parent-style-name="預設段落字型" style:family="text">
      <style:text-properties fo:color="#FF0000" fo:font-size="10pt" style:font-size-asian="10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language-asian="zh" style:country-asian="CN"/>
    </style:style>
    <style:style style:name="P149" style:parent-style-name="內文" style:family="paragraph">
      <style:paragraph-properties fo:line-height="0.1944in"/>
      <style:text-properties fo:font-size="10.5pt" style:font-size-asian="10.5pt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CN"/>
    </style:style>
    <style:style style:name="P152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language-asian="zh" style:country-asian="CN"/>
    </style:style>
    <style:style style:name="T154" style:parent-style-name="預設段落字型" style:family="text">
      <style:text-properties style:font-name="標楷體" style:font-name-asian="標楷體" style:language-asian="zh" style:country-asian="CN"/>
    </style:style>
    <style:style style:name="T155" style:parent-style-name="預設段落字型" style:family="text">
      <style:text-properties style:font-name="標楷體" style:font-name-asian="標楷體" style:language-asian="zh" style:country-asian="CN"/>
    </style:style>
    <style:style style:name="T156" style:parent-style-name="預設段落字型" style:family="text">
      <style:text-properties style:font-name="標楷體" style:font-name-asian="標楷體" style:language-asian="zh" style:country-asian="CN"/>
    </style:style>
    <style:style style:name="P157" style:parent-style-name="內文" style:family="paragraph">
      <style:text-properties style:font-size-complex="8pt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C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fo:color="#FF0000" fo:font-size="8pt" style:font-size-asian="8pt" style:font-size-complex="8pt"/>
    </style:style>
    <style:style style:name="T162" style:parent-style-name="預設段落字型" style:family="text">
      <style:text-properties style:font-name="新細明體" fo:color="#FF0000" fo:font-size="8pt" style:font-size-asian="8pt" style:font-size-complex="8pt"/>
    </style:style>
    <style:style style:name="T163" style:parent-style-name="預設段落字型" style:family="text">
      <style:text-properties style:font-name="新細明體" fo:color="#000000" fo:font-size="8pt" style:font-size-asian="8pt" style:font-size-complex="8pt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style:snap-to-layout-grid="false" fo:margin-top="0.125in" fo:line-height="0.1944in"/>
    </style:style>
    <style:style style:name="T177" style:parent-style-name="預設段落字型" style:family="text">
      <style:text-properties style:font-name="新細明體" fo:font-size="9pt" style:font-size-asian="9pt" style:font-size-complex="9pt"/>
    </style:style>
    <style:style style:name="T178" style:parent-style-name="預設段落字型" style:family="text">
      <style:text-properties style:font-name="新細明體" fo:color="#FF0000" fo:font-size="9pt" style:font-size-asian="9pt" style:font-size-complex="9pt"/>
    </style:style>
    <style:style style:name="T179" style:parent-style-name="預設段落字型" style:family="text">
      <style:text-properties style:font-name="新細明體" fo:color="#FF0000" fo:font-size="9pt" style:font-size-asian="9pt" style:font-size-complex="9pt"/>
    </style:style>
    <style:style style:name="T180" style:parent-style-name="預設段落字型" style:family="text">
      <style:text-properties style:font-name="新細明體" fo:color="#FF0000" fo:font-size="9pt" style:font-size-asian="9pt" style:font-size-complex="9pt"/>
    </style:style>
    <style:style style:name="T181" style:parent-style-name="預設段落字型" style:family="text">
      <style:text-properties style:font-name="新細明體" fo:color="#FF0000" fo:font-size="9pt" style:font-size-asian="9pt" style:font-size-complex="9pt"/>
    </style:style>
    <style:style style:name="T182" style:parent-style-name="預設段落字型" style:family="text">
      <style:text-properties style:font-name="新細明體" fo:color="#FF0000" fo:font-size="9pt" style:font-size-asian="9pt" style:font-size-complex="9pt"/>
    </style:style>
    <style:style style:name="T183" style:parent-style-name="預設段落字型" style:family="text">
      <style:text-properties style:font-name="新細明體" fo:color="#FF0000" fo:font-size="9pt" style:font-size-asian="9pt" style:font-size-complex="9pt"/>
    </style:style>
    <style:style style:name="T184" style:parent-style-name="預設段落字型" style:family="text">
      <style:text-properties style:font-name="新細明體" fo:color="#FF0000" fo:font-size="9pt" style:font-size-asian="9pt" style:font-size-complex="9pt"/>
    </style:style>
    <style:style style:name="T185" style:parent-style-name="預設段落字型" style:family="text">
      <style:text-properties style:font-name="新細明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language-asian="zh" style:country-asian="CN"/>
    </style:style>
    <style:style style:name="P187" style:parent-style-name="內文" style:family="paragraph">
      <style:paragraph-properties style:snap-to-layout-grid="false" fo:text-align="center"/>
      <style:text-properties style:font-name="新細明體" fo:color="#FF0000" fo:font-size="8pt" style:font-size-asian="8pt" style:font-size-complex="8pt"/>
    </style:style>
    <style:style style:name="P188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115%"/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line-height="115%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115%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6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8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9" style:parent-style-name="預設段落字型" style:family="text">
      <style:text-properties style:font-name="新細明體" fo:color="#FF0000" fo:font-size="10pt" style:font-size-asian="10pt" style:font-size-complex="10pt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3" style:parent-style-name="預設段落字型" style:family="text">
      <style:text-properties style:font-name="新細明體" fo:color="#FF0000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115%"/>
    </style:style>
    <style:style style:name="T21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language-asian="zh" style:country-asian="CN"/>
    </style:style>
    <style:style style:name="T217" style:parent-style-name="預設段落字型" style:family="text">
      <style:text-properties style:font-name="標楷體" style:font-name-asian="標楷體" style:language-asian="zh" style:country-asian="C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新細明體" fo:font-size="8pt" style:font-size-asian="8pt" style:font-size-complex="8pt"/>
    </style:style>
    <style:style style:name="T220" style:parent-style-name="預設段落字型" style:family="text">
      <style:text-properties style:font-name="新細明體" fo:color="#FF0000" fo:font-size="8pt" style:font-size-asian="8pt" style:font-size-complex="8pt"/>
    </style:style>
    <style:style style:name="P221" style:parent-style-name="內文" style:family="paragraph">
      <style:text-properties style:font-name="新細明體" fo:font-size="10pt" style:font-size-asian="10pt" style:font-size-complex="10pt"/>
    </style:style>
    <style:style style:name="P222" style:parent-style-name="內文" style:family="paragraph">
      <style:text-properties style:font-name="新細明體" fo:font-size="10pt" style:font-size-asian="10pt" style:font-size-complex="10pt"/>
    </style:style>
    <style:style style:name="P223" style:parent-style-name="內文" style:family="paragraph">
      <style:text-properties style:font-name="新細明體" fo:font-size="10pt" style:font-size-asian="10pt" style:font-size-complex="10pt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P225" style:parent-style-name="內文" style:family="paragraph">
      <style:text-properties style:font-name="新細明體" fo:font-size="10pt" style:font-size-asian="10pt" style:font-size-complex="10pt"/>
    </style:style>
    <style:style style:name="P226" style:parent-style-name="內文" style:family="paragraph">
      <style:text-properties style:font-name="新細明體" fo:font-size="10pt" style:font-size-asian="10pt" style:font-size-complex="10pt"/>
    </style:style>
    <style:style style:name="P227" style:parent-style-name="內文" style:family="paragraph">
      <style:text-properties style:font-name="新細明體" fo:font-size="10pt" style:font-size-asian="10pt" style:font-size-complex="10pt"/>
    </style:style>
    <style:style style:name="P228" style:parent-style-name="內文" style:family="paragraph">
      <style:text-properties style:font-name="新細明體" fo:font-size="10pt" style:font-size-asian="10pt" style:font-size-complex="10pt"/>
    </style:style>
    <style:style style:name="P229" style:parent-style-name="內文" style:family="paragraph">
      <style:text-properties style:font-name="新細明體" fo:font-size="10pt" style:font-size-asian="10pt" style:font-size-complex="10pt"/>
    </style:style>
    <style:style style:name="P230" style:parent-style-name="內文" style:family="paragraph">
      <style:text-properties style:font-name="新細明體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color="#FF0000" fo:font-size="10.5pt" style:font-size-asian="10.5pt"/>
    </style:style>
    <style:style style:name="T233" style:parent-style-name="預設段落字型" style:family="text">
      <style:text-properties style:font-name="新細明體" fo:color="#FF0000" fo:font-size="10.5pt" style:font-size-asian="10.5pt"/>
    </style:style>
    <style:style style:name="T234" style:parent-style-name="預設段落字型" style:family="text">
      <style:text-properties style:font-name="新細明體" fo:color="#FF0000" fo:font-size="10.5pt" style:font-size-asian="10.5pt"/>
    </style:style>
    <style:style style:name="T235" style:parent-style-name="預設段落字型" style:family="text">
      <style:text-properties style:font-name="新細明體" fo:color="#FF0000" fo:font-size="10.5pt" style:font-size-asian="10.5pt"/>
    </style:style>
    <style:style style:name="T236" style:parent-style-name="預設段落字型" style:family="text">
      <style:text-properties style:font-name="新細明體" fo:color="#FF0000" fo:font-size="10.5pt" style:font-size-asian="10.5pt"/>
    </style:style>
    <style:style style:name="T237" style:parent-style-name="預設段落字型" style:family="text">
      <style:text-properties style:font-name="新細明體" fo:color="#FF0000" fo:font-size="10.5pt" style:font-size-asian="10.5pt"/>
    </style:style>
    <style:style style:name="T238" style:parent-style-name="預設段落字型" style:family="text">
      <style:text-properties style:font-name="新細明體" fo:color="#FF0000" fo:font-size="10.5pt" style:font-size-asian="10.5pt"/>
    </style:style>
    <style:style style:name="T239" style:parent-style-name="預設段落字型" style:family="text">
      <style:text-properties style:font-name="標楷體" style:font-name-asian="標楷體" style:language-asian="zh" style:country-asian="CN"/>
    </style:style>
    <style:style style:name="T240" style:parent-style-name="預設段落字型" style:family="text">
      <style:text-properties style:font-name="標楷體" style:font-name-asian="標楷體" style:language-asian="zh" style:country-asian="CN"/>
    </style:style>
    <style:style style:name="P241" style:parent-style-name="內文" style:family="paragraph">
      <style:paragraph-properties style:line-height-at-least="0in"/>
      <style:text-properties style:font-name="新細明體" fo:color="#0070C0" fo:font-size="10pt" style:font-size-asian="10pt" style:font-size-complex="10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fo:color="#0070C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anguage-asian="zh" style:country-asian="CN"/>
    </style:style>
    <style:style style:name="T245" style:parent-style-name="預設段落字型" style:family="text">
      <style:text-properties style:font-name="標楷體" style:font-name-asian="標楷體" style:language-asian="zh" style:country-asian="C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新細明體" fo:color="#FF0000" fo:font-size="8pt" style:font-size-asian="8pt" style:font-size-complex="8pt"/>
    </style:style>
    <style:style style:name="T248" style:parent-style-name="預設段落字型" style:family="text">
      <style:text-properties style:font-name="新細明體" fo:color="#FF0000" fo:font-size="8pt" style:font-size-asian="8pt" style:font-size-complex="8pt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C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anguage-asian="zh" style:country-asian="C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CN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CN"/>
    </style:style>
    <style:style style:name="T262" style:parent-style-name="預設段落字型" style:family="text">
      <style:text-properties style:font-name="標楷體" style:font-name-asian="標楷體" style:language-asian="zh" style:country-asian="CN"/>
    </style:style>
    <style:style style:name="P263" style:parent-style-name="內文" style:family="paragraph">
      <style:paragraph-properties fo:line-height="0.1944in" fo:margin-left="0.0979in" fo:text-indent="-0.0979in">
        <style:tab-stops/>
      </style:paragraph-properties>
    </style:style>
    <style:style style:name="T264" style:parent-style-name="預設段落字型" style:family="text">
      <style:text-properties fo:font-size="10.5pt" style:font-size-asian="10.5pt" style:font-size-complex="10.5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272" style:parent-style-name="預設段落字型" style:family="text">
      <style:text-properties fo:color="#FF0000" fo:font-size="10pt" style:font-size-asian="10pt" style:font-size-complex="10pt"/>
    </style:style>
    <style:style style:name="T273" style:parent-style-name="預設段落字型" style:family="text">
      <style:text-properties fo:color="#FF0000" fo:font-size="10pt" style:font-size-asian="10pt" style:font-size-complex="10pt"/>
    </style:style>
    <style:style style:name="T274" style:parent-style-name="預設段落字型" style:family="text">
      <style:text-properties fo:color="#FF0000" fo:font-size="10pt" style:font-size-asian="10pt" style:font-size-complex="10pt"/>
    </style:style>
    <style:style style:name="T275" style:parent-style-name="預設段落字型" style:family="text">
      <style:text-properties fo:color="#FF0000" fo:font-size="10pt" style:font-size-asian="10pt" style:font-size-complex="10pt"/>
    </style:style>
    <style:style style:name="T276" style:parent-style-name="預設段落字型" style:family="text">
      <style:text-properties fo:color="#FF0000" fo:font-size="10pt" style:font-size-asian="10pt" style:font-size-complex="10pt"/>
    </style:style>
    <style:style style:name="T277" style:parent-style-name="預設段落字型" style:family="text">
      <style:text-properties fo:color="#FF0000" fo:font-size="10pt" style:font-size-asian="10pt" style:font-size-complex="10pt"/>
    </style:style>
    <style:style style:name="T278" style:parent-style-name="預設段落字型" style:family="text">
      <style:text-properties fo:color="#FF0000"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P280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fo:color="#FF0000" fo:font-size="10pt" style:font-size-asian="10pt" style:font-size-complex="10pt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anguage-asian="zh" style:country-asian="C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CN"/>
    </style:style>
    <style:style style:name="T296" style:parent-style-name="預設段落字型" style:family="text">
      <style:text-properties style:font-name="標楷體" style:font-name-asian="標楷體" style:language-asian="zh" style:country-asian="CN"/>
    </style:style>
    <style:style style:name="T297" style:parent-style-name="預設段落字型" style:family="text">
      <style:text-properties style:font-name="標楷體" style:font-name-asian="標楷體" style:language-asian="zh" style:country-asian="CN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CN"/>
    </style:style>
    <style:style style:name="T300" style:parent-style-name="預設段落字型" style:family="text">
      <style:text-properties style:font-name="標楷體" style:font-name-asian="標楷體" style:language-asian="zh" style:country-asian="C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CN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anguage-asian="zh" style:country-asian="C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fo:color="#FF0000" fo:font-size="10pt" style:font-size-asian="10pt" style:font-size-complex="10pt"/>
    </style:style>
    <style:style style:name="T308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language-asian="zh" style:country-asian="CN"/>
    </style:style>
    <style:style style:name="P313" style:parent-style-name="內文" style:family="paragraph">
      <style:paragraph-properties style:snap-to-layout-grid="false" style:line-height-at-least="0in"/>
    </style:style>
    <style:style style:name="T314" style:parent-style-name="預設段落字型" style:family="text">
      <style:text-properties fo:color="#0070C0" fo:font-size="10pt" style:font-size-asian="10pt" style:font-size-complex="10pt"/>
    </style:style>
    <style:style style:name="T315" style:parent-style-name="預設段落字型" style:family="text">
      <style:text-properties fo:color="#0070C0" fo:font-size="10pt" style:font-size-asian="10pt" style:font-size-complex="10pt"/>
    </style:style>
    <style:style style:name="T316" style:parent-style-name="預設段落字型" style:family="text">
      <style:text-properties fo:color="#0070C0" fo:font-size="10pt" style:font-size-asian="10pt" style:font-size-complex="10pt"/>
    </style:style>
    <style:style style:name="T317" style:parent-style-name="預設段落字型" style:family="text">
      <style:text-properties fo:color="#0070C0" fo:font-size="10pt" style:font-size-asian="10pt" style:font-size-complex="10pt"/>
    </style:style>
    <style:style style:name="T318" style:parent-style-name="預設段落字型" style:family="text">
      <style:text-properties fo:color="#0070C0" fo:font-size="10pt" style:font-size-asian="10pt" style:font-size-complex="10pt"/>
    </style:style>
    <style:style style:name="T319" style:parent-style-name="預設段落字型" style:family="text">
      <style:text-properties fo:color="#0070C0" fo:font-size="10pt" style:font-size-asian="10pt" style:font-size-complex="10pt"/>
    </style:style>
    <style:style style:name="T320" style:parent-style-name="預設段落字型" style:family="text">
      <style:text-properties style:font-name="AR MingtiM GB" style:font-name-asian="AR MingtiM GB" fo:color="#0070C0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="新細明體" fo:color="#FF0000" fo:font-size="10pt" style:font-size-asian="10pt" style:font-size-complex="10pt"/>
    </style:style>
    <style:style style:name="T323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24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anguage-asian="zh" style:country-asian="C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style:font-name="標楷體" style:font-name-asian="標楷體" style:language-asian="zh" style:country-asian="CN"/>
    </style:style>
    <style:style style:name="T331" style:parent-style-name="預設段落字型" style:family="text">
      <style:text-properties style:font-name="標楷體" style:font-name-asian="標楷體" style:language-asian="zh" style:country-asian="CN"/>
    </style:style>
    <style:style style:name="T332" style:parent-style-name="預設段落字型" style:family="text">
      <style:text-properties style:font-name="標楷體" style:font-name-asian="標楷體" style:language-asian="zh" style:country-asian="CN"/>
    </style:style>
    <style:style style:name="T333" style:parent-style-name="預設段落字型" style:family="text">
      <style:text-properties style:font-name="標楷體" style:font-name-asian="標楷體" style:language-asian="zh" style:country-asian="CN"/>
    </style:style>
    <style:style style:name="T334" style:parent-style-name="預設段落字型" style:family="text">
      <style:text-properties style:font-name="標楷體" style:font-name-asian="標楷體" style:language-asian="zh" style:country-asian="CN"/>
    </style:style>
    <style:style style:name="T335" style:parent-style-name="預設段落字型" style:family="text">
      <style:text-properties style:font-name="標楷體" style:font-name-asian="標楷體" style:language-asian="zh" style:country-asian="C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fo:color="#FF0000" fo:font-size="10pt" style:font-size-asian="10pt" style:font-size-complex="10pt"/>
    </style:style>
    <style:style style:name="T338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40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41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42" style:parent-style-name="預設段落字型" style:family="text">
      <style:text-properties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anguage-asian="zh" style:country-asian="CN"/>
    </style:style>
    <style:style style:name="T344" style:parent-style-name="預設段落字型" style:family="text">
      <style:text-properties style:font-name="標楷體" style:font-name-asian="標楷體" style:language-asian="zh" style:country-asian="CN"/>
    </style:style>
    <style:style style:name="T345" style:parent-style-name="預設段落字型" style:family="text">
      <style:text-properties style:font-name="標楷體" style:font-name-asian="標楷體" style:language-asian="zh" style:country-asian="CN"/>
    </style:style>
    <style:style style:name="T346" style:parent-style-name="預設段落字型" style:family="text">
      <style:text-properties style:font-name="標楷體" style:font-name-asian="標楷體" style:language-asian="zh" style:country-asian="CN"/>
    </style:style>
    <style:style style:name="P347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P348" style:parent-style-name="內文" style:family="paragraph">
      <style:paragraph-properties fo:margin-top="0.05in" style:line-height-at-least="0in"/>
    </style:style>
    <style:style style:name="T349" style:parent-style-name="預設段落字型" style:family="text">
      <style:text-properties fo:color="#FF0000" fo:font-size="10pt" style:font-size-asian="10pt" style:font-size-complex="10pt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T351" style:parent-style-name="預設段落字型" style:family="text">
      <style:text-properties fo:color="#FF0000" fo:font-size="10pt" style:font-size-asian="10pt" style:font-size-complex="10pt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T353" style:parent-style-name="預設段落字型" style:family="text">
      <style:text-properties fo:color="#FF0000" fo:font-size="10pt" style:font-size-asian="10pt" style:font-size-complex="10pt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T355" style:parent-style-name="預設段落字型" style:family="text">
      <style:text-properties fo:color="#FF0000" fo:font-size="10pt" style:font-size-asian="10pt" style:font-size-complex="10pt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T357" style:parent-style-name="預設段落字型" style:family="text">
      <style:text-properties fo:color="#FF0000" fo:font-size="10pt" style:font-size-asian="10pt" style:font-size-complex="10pt"/>
    </style:style>
    <style:style style:name="T358" style:parent-style-name="預設段落字型" style:family="text">
      <style:text-properties fo:color="#0000CC" fo:font-size="10pt" style:font-size-asian="10pt" style:font-size-complex="10pt"/>
    </style:style>
    <style:style style:name="T359" style:parent-style-name="預設段落字型" style:family="text">
      <style:text-properties fo:color="#FF0000" fo:font-size="10pt" style:font-size-asian="10pt" style:font-size-complex="10pt"/>
    </style:style>
    <style:style style:name="P360" style:parent-style-name="內文" style:family="paragraph">
      <style:paragraph-properties fo:margin-top="0.05in" style:line-height-at-least="0in"/>
    </style:style>
    <style:style style:name="T361" style:parent-style-name="預設段落字型" style:family="text">
      <style:text-properties fo:color="#FF0000" fo:font-size="10pt" style:font-size-asian="10pt" style:font-size-complex="10pt"/>
    </style:style>
    <style:style style:name="T362" style:parent-style-name="預設段落字型" style:family="text">
      <style:text-properties fo:color="#FF0000" fo:font-size="10pt" style:font-size-asian="10pt" style:font-size-complex="10pt"/>
    </style:style>
    <style:style style:name="T363" style:parent-style-name="預設段落字型" style:family="text">
      <style:text-properties fo:color="#FF0000" fo:font-size="10pt" style:font-size-asian="10pt" style:font-size-complex="10pt"/>
    </style:style>
    <style:style style:name="T364" style:parent-style-name="預設段落字型" style:family="text">
      <style:text-properties fo:color="#FF0000" fo:font-size="10pt" style:font-size-asian="10pt" style:font-size-complex="10pt"/>
    </style:style>
    <style:style style:name="T365" style:parent-style-name="預設段落字型" style:family="text">
      <style:text-properties fo:color="#FF0000" fo:font-size="10pt" style:font-size-asian="10pt" style:font-size-complex="10pt"/>
    </style:style>
    <style:style style:name="T366" style:parent-style-name="預設段落字型" style:family="text">
      <style:text-properties fo:color="#FF0000" fo:font-size="10pt" style:font-size-asian="10pt" style:font-size-complex="10pt"/>
    </style:style>
    <style:style style:name="P367" style:parent-style-name="內文" style:family="paragraph">
      <style:paragraph-properties fo:margin-top="0.05in" style:line-height-at-least="0in"/>
      <style:text-properties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language-asian="zh" style:country-asian="C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color="#FF0000"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color="#FF0000"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fo:color="#FF0000" fo:font-size="10pt" style:font-size-asian="10pt" style:font-size-complex="10pt"/>
    </style:style>
    <style:style style:name="T381" style:parent-style-name="預設段落字型" style:family="text">
      <style:text-properties fo:color="#FF0000" fo:font-size="10pt" style:font-size-asian="10pt" style:font-size-complex="10pt"/>
    </style:style>
    <style:style style:name="T382" style:parent-style-name="預設段落字型" style:family="text">
      <style:text-properties fo:color="#FF0000" fo:font-size="10pt" style:font-size-asian="10pt" style:font-size-complex="10pt"/>
    </style:style>
    <style:style style:name="T383" style:parent-style-name="預設段落字型" style:family="text">
      <style:text-properties fo:color="#FF0000" fo:font-size="10pt" style:font-size-asian="10pt" style:font-size-complex="10pt"/>
    </style:style>
    <style:style style:name="T384" style:parent-style-name="預設段落字型" style:family="text">
      <style:text-properties fo:color="#FF0000" fo:font-size="10pt" style:font-size-asian="10pt" style:font-size-complex="10pt"/>
    </style:style>
    <style:style style:name="T3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8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9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6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language-asian="zh" style:country-asian="CN"/>
    </style:style>
    <style:style style:name="P398" style:parent-style-name="內文" style:family="paragraph">
      <style:paragraph-properties style:line-height-at-least="0in"/>
      <style:text-properties fo:color="#0070C0" fo:font-size="9pt" style:font-size-asian="9pt" style:font-size-complex="9pt"/>
    </style:style>
    <style:style style:name="P39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fo:font-size="9pt" style:font-size-asian="9pt" style:font-size-complex="9pt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T403" style:parent-style-name="預設段落字型" style:family="text">
      <style:text-properties fo:font-size="9pt" style:font-size-asian="9pt" style:font-size-complex="9pt"/>
    </style:style>
    <style:style style:name="T404" style:parent-style-name="預設段落字型" style:family="text">
      <style:text-properties fo:font-size="9pt" style:font-size-asian="9pt" style:font-size-complex="9pt"/>
    </style:style>
    <style:style style:name="T405" style:parent-style-name="預設段落字型" style:family="text">
      <style:text-properties fo:font-size="9pt" style:font-size-asian="9pt" style:font-size-complex="9pt"/>
    </style:style>
    <style:style style:name="T406" style:parent-style-name="預設段落字型" style:family="text">
      <style:text-properties fo:font-size="9pt" style:font-size-asian="9pt" style:font-size-complex="9pt"/>
    </style:style>
    <style:style style:name="T407" style:parent-style-name="預設段落字型" style:family="text">
      <style:text-properties fo:font-size="9pt" style:font-size-asian="9pt" style:font-size-complex="9pt"/>
    </style:style>
    <style:style style:name="T408" style:parent-style-name="預設段落字型" style:family="text">
      <style:text-properties fo:color="#FF0000" fo:font-size="9pt" style:font-size-asian="9pt" style:font-size-complex="9pt"/>
    </style:style>
    <style:style style:name="T409" style:parent-style-name="預設段落字型" style:family="text">
      <style:text-properties fo:color="#FF0000" fo:font-size="9pt" style:font-size-asian="9pt" style:font-size-complex="9pt"/>
    </style:style>
    <style:style style:name="T410" style:parent-style-name="預設段落字型" style:family="text">
      <style:text-properties fo:color="#FF0000" fo:font-size="9pt" style:font-size-asian="9pt" style:font-size-complex="9pt"/>
    </style:style>
    <style:style style:name="T411" style:parent-style-name="預設段落字型" style:family="text">
      <style:text-properties fo:color="#FF0000" fo:font-size="9pt" style:font-size-asian="9pt" style:font-size-complex="9pt"/>
    </style:style>
    <style:style style:name="T412" style:parent-style-name="預設段落字型" style:family="text">
      <style:text-properties fo:color="#FF0000" fo:font-size="9pt" style:font-size-asian="9pt" style:font-size-complex="9pt"/>
    </style:style>
    <style:style style:name="T413" style:parent-style-name="預設段落字型" style:family="text">
      <style:text-properties fo:color="#FF0000"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fo:font-size="9pt" style:font-size-asian="9pt" style:font-size-complex="9pt"/>
    </style:style>
    <style:style style:name="T417" style:parent-style-name="預設段落字型" style:family="text">
      <style:text-properties fo:font-size="9pt" style:font-size-asian="9pt" style:font-size-complex="9pt"/>
    </style:style>
    <style:style style:name="T418" style:parent-style-name="預設段落字型" style:family="text">
      <style:text-properties fo:font-size="9pt" style:font-size-asian="9pt" style:font-size-complex="9pt"/>
    </style:style>
    <style:style style:name="T419" style:parent-style-name="預設段落字型" style:family="text">
      <style:text-properties fo:color="#FF0000" fo:font-size="9pt" style:font-size-asian="9pt" style:font-size-complex="9pt"/>
    </style:style>
    <style:style style:name="T420" style:parent-style-name="預設段落字型" style:family="text">
      <style:text-properties fo:color="#FF0000" fo:font-size="9pt" style:font-size-asian="9pt" style:font-size-complex="9pt"/>
    </style:style>
    <style:style style:name="T421" style:parent-style-name="預設段落字型" style:family="text">
      <style:text-properties fo:color="#FF0000" fo:font-size="9pt" style:font-size-asian="9pt" style:font-size-complex="9pt"/>
    </style:style>
    <style:style style:name="T422" style:parent-style-name="預設段落字型" style:family="text">
      <style:text-properties fo:color="#FF0000" fo:font-size="9pt" style:font-size-asian="9pt" style:font-size-complex="9pt"/>
    </style:style>
    <style:style style:name="T423" style:parent-style-name="預設段落字型" style:family="text">
      <style:text-properties fo:color="#FF0000" fo:font-size="9pt" style:font-size-asian="9pt" style:font-size-complex="9pt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fo:color="#000000" fo:font-size="9pt" style:font-size-asian="9pt" style:font-size-complex="9pt"/>
    </style:style>
    <style:style style:name="T426" style:parent-style-name="預設段落字型" style:family="text">
      <style:text-properties fo:color="#000000" fo:font-size="9pt" style:font-size-asian="9pt" style:font-size-complex="9pt"/>
    </style:style>
    <style:style style:name="T427" style:parent-style-name="預設段落字型" style:family="text">
      <style:text-properties fo:color="#000000" fo:font-size="9pt" style:font-size-asian="9pt" style:font-size-complex="9pt"/>
    </style:style>
    <style:style style:name="T428" style:parent-style-name="預設段落字型" style:family="text">
      <style:text-properties fo:color="#000000" fo:font-size="9pt" style:font-size-asian="9pt" style:font-size-complex="9pt"/>
    </style:style>
    <style:style style:name="T429" style:parent-style-name="預設段落字型" style:family="text">
      <style:text-properties fo:color="#000000" fo:font-size="9pt" style:font-size-asian="9pt" style:font-size-complex="9pt"/>
    </style:style>
    <style:style style:name="T430" style:parent-style-name="預設段落字型" style:family="text">
      <style:text-properties fo:color="#000000" fo:font-size="9pt" style:font-size-asian="9pt" style:font-size-complex="9pt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fo:color="#000000" fo:font-size="9pt" style:font-size-asian="9pt" style:font-size-complex="9pt"/>
    </style:style>
    <style:style style:name="T433" style:parent-style-name="預設段落字型" style:family="text">
      <style:text-properties fo:color="#000000" fo:font-size="9pt" style:font-size-asian="9pt" style:font-size-complex="9pt"/>
    </style:style>
    <style:style style:name="T434" style:parent-style-name="預設段落字型" style:family="text">
      <style:text-properties fo:color="#FF0000" fo:font-size="9pt" style:font-size-asian="9pt" style:font-size-complex="9pt"/>
    </style:style>
    <style:style style:name="T435" style:parent-style-name="預設段落字型" style:family="text">
      <style:text-properties fo:color="#000000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style:language-asian="zh" style:country-asian="CN"/>
    </style:style>
    <style:style style:name="T437" style:parent-style-name="預設段落字型" style:family="text">
      <style:text-properties style:font-name="標楷體" style:font-name-asian="標楷體" style:language-asian="zh" style:country-asian="CN"/>
    </style:style>
    <style:style style:name="P438" style:parent-style-name="內文" style:family="paragraph">
      <style:text-properties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language-asian="zh" style:country-asian="CN"/>
    </style:style>
    <style:style style:name="P440" style:parent-style-name="內文" style:family="paragraph">
      <style:text-properties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language-asian="zh" style:country-asian="CN"/>
    </style:style>
    <style:style style:name="P442" style:parent-style-name="內文" style:family="paragraph">
      <style:text-properties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language-asian="zh" style:country-asian="CN"/>
    </style:style>
    <style:style style:name="T444" style:parent-style-name="預設段落字型" style:family="text">
      <style:text-properties style:font-name="標楷體" style:font-name-asian="標楷體" style:language-asian="zh" style:country-asian="CN"/>
    </style:style>
    <style:style style:name="T445" style:parent-style-name="預設段落字型" style:family="text">
      <style:text-properties style:font-name="標楷體" style:font-name-asian="標楷體" style:language-asian="zh" style:country-asian="CN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2083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2083in" svg:stroke-color="#000000" draw:marker-start="a49" draw:marker-end="a5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2083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2083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3125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3125in" svg:stroke-color="#0000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draw:marker-start="a43" draw:marker-end="a44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48">
      <style:graphic-properties draw:fill="none" draw:stroke="solid" svg:stroke-width="0.02083in" svg:stroke-color="#000000" draw:marker-start="a46" draw:marker-end="a47" svg:stroke-opacity="100%" draw:stroke-linejoin="round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9" text:anchor-type="paragraph" svg:x="0.63958in" svg:y="-0.375in" svg:width="6.3625in" svg:height="0.62708in" style:rel-width="scale" style:rel-height="scale"><draw:text-box><text:p text:style-name="內文"><text:span text:style-name="T3">校園性侵害性騷擾或性霸凌事件</text:span><text:span text:style-name="T4">通報及</text:span><text:span text:style-name="T5">調查處理</text:span><text:span text:style-name="T6">程序</text:span><text:span text:style-name="T7">參考流程圖</text:span></text:p></draw:text-box><svg:title/><svg:desc/></draw:frame></text:span><text:span text:style-name="T8">101</text:span><text:span text:style-name="T9">年</text:span><text:span text:style-name="T10">6</text:span><text:span text:style-name="T11">月</text:span><text:span text:style-name="T12">4</text:span><text:span text:style-name="T13">日</text:span><text:span text:style-name="T14">臺訓（三）字第1010101395號</text:span><text:span text:style-name="T15">函修訂</text:span></text:p>
      <text:p text:style-name="P16"><text:span text:style-name="T17">103年</text:span><text:span text:style-name="T18">5</text:span><text:span text:style-name="T19">月</text:span><text:span text:style-name="T20">1</text:span><text:span text:style-name="T21">2</text:span><text:span text:style-name="T22"><text:s/></text:span><text:span text:style-name="T23">日臺教學（三）字第1030056985號函修訂</text:span></text:p>
      <text:p text:style-name="P24"><text:span text:style-name="T25"><draw:frame draw:z-index="251678720" draw:id="id1" draw:style-name="a1" draw:name="Text Box 36" text:anchor-type="paragraph" svg:x="1.5125in" svg:y="0.025in" svg:width="2.51667in" svg:height="0.375in" style:rel-width="scale" style:rel-height="scale"><draw:text-box><text:p text:style-name="P26">1.學校教職員工獲知疑似事件<text:s text:c="5"/></text:p></draw:text-box><svg:title/><svg:desc/></draw:frame></text:span><text:span text:style-name="T27"><draw:custom-shape svg:x="-0.17986in" svg:y="0.09861in" svg:width="0.52569in" svg:height="1.83958in" draw:z-index="251666432" draw:id="id2" draw:style-name="a3" draw:name="AutoShape 95" text:anchor-type="paragraph"><svg:title/><svg:desc/><text:p text:style-name="P28">時</text:p><text:p text:style-name="P29">限</text:p><text:p text:style-name="P30">24</text:p><text:p text:style-name="P31">小</text:p><text:p text:style-name="內文"><text:span text:style-name="T32">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"><draw:custom-shape svg:x="4.20833in" svg:y="0.025in" svg:width="1.825in" svg:height="0.375in" draw:z-index="251657216" draw:id="id3" draw:style-name="a5" draw:name="Rectangle 84" text:anchor-type="paragraph"><svg:title/><svg:desc/><text:p text:style-name="內文">2.<text:span text:style-name="T34">申請</text:span><text:span text:style-name="T35">調查或</text:span><text:span text:style-name="T36">檢舉</text:span></text:p><text:p text:style-name="內文"/><draw:enhanced-geometry draw:type="non-primitive" svg:viewBox="0 0 21600 21600" draw:enhanced-path="M 0 0 L 21600 0 21600 21600 0 21600 Z N"/></draw:custom-shape></text:span><text:span text:style-name="T37"><text:s text:c="20"/></text:span></text:p>
      <text:p text:style-name="P38"><text:span text:style-name="T39"><draw:connector draw:type="line" svg:x1="3.625in" svg:y1="0.15in" svg:x2="3.625in" svg:y2="0.93681in" draw:z-index="251680768" draw:id="id4" draw:style-name="a7" draw:name="Line 38" text:anchor-type="paragraph"><svg:title/><svg:desc/></draw:connector></text:span><text:span text:style-name="T40"><draw:connector draw:type="line" svg:x1="4.29167in" svg:y1="0.15in" svg:x2="4.29167in" svg:y2="0.93681in" draw:z-index="251658240" draw:id="id5" draw:style-name="a9" draw:name="AutoShape 85" text:anchor-type="paragraph"><svg:title/><svg:desc/></draw:connector></text:span></text:p>
      <text:p text:style-name="P41"><text:span text:style-name="T42"><draw:custom-shape svg:x="0.52222in" svg:y="0.08472in" svg:width="3.01944in" svg:height="0.47708in" draw:z-index="251665408" draw:id="id6" draw:style-name="a11" draw:name="Rectangle 94" text:anchor-type="paragraph"><svg:title/><svg:desc/><text:p text:style-name="P43"><text:span text:style-name="T44">1.</text:span><text:span text:style-name="T45">緊急</text:span><text:span text:style-name="T46">先以</text:span><text:span text:style-name="T47">口頭</text:span><text:span text:style-name="T48">/</text:span><text:span text:style-name="T49">電話聯繫</text:span><text:span text:style-name="T50">學校通報權責人員</text:span></text:p><text:p text:style-name="P51"><text:span text:style-name="T52">2.</text:span><text:span text:style-name="T53">填寫</text:span><text:span text:style-name="T54">各類校安事件告知單交予通報權責人員</text:span></text:p><draw:enhanced-geometry draw:type="non-primitive" svg:viewBox="0 0 21600 21600" draw:enhanced-path="M 0 0 L 21600 0 21600 21600 0 21600 Z N"/></draw:custom-shape></text:span><text:span text:style-name="T55"><draw:frame draw:z-index="251681792" draw:id="id7" draw:style-name="a12" draw:name="Text Box 39" text:anchor-type="paragraph" svg:x="4.41875in" svg:y="0.08472in" svg:width="2.66667in" svg:height="0.57708in" style:rel-width="scale" style:rel-height="scale"><draw:text-box><text:p text:style-name="內文"><text:s text:c="8"/>學校無管轄權</text:p><text:p text:style-name="內文"><text:s text:c="2"/><text:span text:style-name="T56">(</text:span><text:span text:style-name="T57">如：校長</text:span><text:span text:style-name="T58">為行為人、跨校事件非主責學校等</text:span><text:span text:style-name="T59">）</text:span></text:p><text:p text:style-name="內文"><text:span text:style-name="T60"><text:s text:c="12"/></text:span><text:span text:style-name="T61">7</text:span><text:span text:style-name="T62">日內</text:span></text:p></draw:text-box><svg:title/><svg:desc/></draw:frame></text:span><text:span text:style-name="T63"><draw:frame draw:z-index="251682816" draw:id="id8" draw:style-name="a13" draw:name="Text Box 40" text:anchor-type="paragraph" svg:x="7.06667in" svg:y="0.13819in" svg:width="0.52083in" svg:height="0.92708in" style:rel-width="scale" style:rel-height="scale"><draw:text-box><text:p text:style-name="內文"><text:span text:style-name="T64">移</text:span><text:span text:style-name="T65">轉</text:span><text:span text:style-name="T66">權責機關</text:span></text:p></draw:text-box><svg:title/><svg:desc/></draw:frame></text:span></text:p>
      <text:p text:style-name="P67"><text:span text:style-name="T68"><draw:connector draw:type="line" svg:x1="4.35208in" svg:y1="0.12778in" svg:x2="7.01875in" svg:y2="0.12778in" draw:z-index="251677696" draw:id="id9" draw:style-name="a15" draw:name="Line 41" text:anchor-type="paragraph"><svg:title/><svg:desc/></draw:connector></text:span></text:p>
      <text:p text:style-name="內文"><text:span text:style-name="T69"><draw:frame draw:z-index="251679744" draw:id="id10" draw:style-name="a16" draw:name="Text Box 37" text:anchor-type="paragraph" svg:x="-0.27917in" svg:y="0.15417in" svg:width="6.75417in" svg:height="1.74583in" style:rel-width="scale" style:rel-height="scale"><draw:text-box><table:table table:style-name="Table70"><table:table-columns><table:table-column table:style-name="TableColumn71"/><table:table-column table:style-name="TableColumn72"/></table:table-columns><table:table-row table:style-name="TableRow73"><table:table-cell table:style-name="TableCell74" table:number-columns-spanned="2"><text:p text:style-name="P75"><text:span text:style-name="T76">學務</text:span><text:span text:style-name="T77">(</text:span><text:span text:style-name="T78">教導</text:span><text:span text:style-name="T79">)</text:span><text:span text:style-name="T80">處</text:span><text:span text:style-name="T81">或學校指定專責單位（以下簡稱秘書單位）</text:span></text:p></table:table-cell><table:covered-table-cell/></table:table-row><table:table-row table:style-name="TableRow82"><table:table-cell table:style-name="TableCell83"><text:p text:style-name="P84">通</text:p><text:p text:style-name="P85">報</text:p></table:table-cell><table:table-cell table:style-name="TableCell86"><text:p text:style-name="內文"><text:span text:style-name="T87">1.</text:span><text:span text:style-name="T88">法定通報：關懷</text:span><text:span text:style-name="T89">e</text:span><text:span text:style-name="T90">起來網站、當地</text:span><text:span text:style-name="T91">家庭暴力及性侵害防治中心或社會局</text:span><text:span text:style-name="T92">/</text:span><text:span text:style-name="T93">處。</text:span></text:p><text:p text:style-name="P94">※注意：已滿18歲之人非兒童少年之疑似性騷擾事件，無須進行社政通報。</text:p><text:p text:style-name="P95">2.進行校安通報。</text:p><text:p text:style-name="內文"><text:span text:style-name="T96">3.</text:span><text:span text:style-name="T97">鼓勵被害人或其法定代理人申請調查或由學校提出檢舉</text:span></text:p><text:p text:style-name="P98">4.指派專人處理相關行政事宜。</text:p><text:p text:style-name="內文"><text:span text:style-name="T99">5</text:span><text:span text:style-name="T100">.</text:span><text:span text:style-name="T101">陳</text:span><text:span text:style-name="T102">報性平會主任委員</text:span><text:span text:style-name="T103">(</text:span><text:span text:style-name="T104">校長</text:span><text:span text:style-name="T105">)</text:span><text:span text:style-name="T106">，聯繫召開性平會。</text:span></text:p><text:p text:style-name="內文"><text:span text:style-name="T107">6</text:span><text:span text:style-name="T108">.</text:span><text:span text:style-name="T109">通知輔導</text:span><text:span text:style-name="T110">（處）</text:span><text:span text:style-name="T111">室，視被害人需要提供諮商輔導與協助。</text:span></text:p></table:table-cell></table:table-row></table:table><text:p text:style-name="內文"/></draw:text-box><svg:title/><svg:desc/></draw:frame></text:span><text:span text:style-name="T112"/></text:p>
      <text:p text:style-name="內文"><text:span text:style-name="T113"><draw:connector draw:type="line" svg:x1="6.87569in" svg:y1="1.99583in" svg:x2="6.87569in" svg:y2="0.04444in" draw:z-index="251632640" draw:id="id11" draw:style-name="a17" draw:name="Line 18" text:anchor-type="paragraph"><svg:title/><svg:desc/></draw:connector></text:span><text:span text:style-name="T114"><draw:connector draw:type="line" svg:x1="6.88542in" svg:y1="0.04375in" svg:x2="6.41458in" svg:y2="0.04444in" draw:z-index="251633664" draw:id="id12" draw:style-name="a19" draw:name="Line 19" text:anchor-type="paragraph"><svg:title/><svg:desc/></draw:connector></text:span></text:p>
      <text:p text:style-name="內文"><text:span text:style-name="T115"><draw:frame draw:z-index="251683840" draw:id="id13" draw:style-name="a20" draw:name="文字方塊 2" text:anchor-type="paragraph" svg:x="6.88542in" svg:y="0.23542in" svg:width="0.27708in" svg:height="1.40278in" style:rel-width="scale" style:rel-height="scale"><draw:text-box><text:p text:style-name="P116">交性平會重新審理</text:p></draw:text-box><svg:title/><svg:desc/></draw:frame></text:span><text:span text:style-name="T117"><draw:connector draw:type="line" svg:x1="0.82361in" svg:y1="0.01597in" svg:x2="0.82153in" svg:y2="0.68472in" draw:z-index="251668480" draw:id="id14" draw:style-name="a22" draw:name="AutoShape 105" text:anchor-type="paragraph"><svg:title/><svg:desc/></draw:connector></text:span><text:span text:style-name="T118"><text:s text:c="9"/></text:span></text:p>
      <text:p text:style-name="P119"/>
      <text:p text:style-name="P120"/>
      <text:p text:style-name="P121"/>
      <text:p text:style-name="P122"/>
      <text:p text:style-name="內文"><text:span text:style-name="T123"><draw:custom-shape svg:x="3.23125in" svg:y="0.02361in" svg:width="0.05972in" svg:height="0.36458in" draw:z-index="251689984" draw:id="id15" draw:style-name="a23" draw:name="AutoShape 1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4"><draw:frame draw:z-index="251639808" draw:id="id16" draw:style-name="a24" draw:name="Text Box 33" text:anchor-type="paragraph" svg:x="3.46458in" svg:y="0.08611in" svg:width="1.07917in" svg:height="0.35417in" style:rel-width="scale" style:rel-height="scale"><draw:text-box><text:p text:style-name="內文">3日內移送</text:p></draw:text-box><svg:title/><svg:desc/></draw:frame></text:span><text:span text:style-name="T125"><draw:frame draw:z-index="251631616" draw:id="id17" draw:style-name="a25" draw:name="Text Box 17" text:anchor-type="paragraph" svg:x="6.1in" svg:y="0.15in" svg:width="0.31458in" svg:height="0.80556in" style:rel-width="scale" style:rel-height="scale"><draw:text-box><text:p text:style-name="內文">不受理</text:p></draw:text-box><svg:title/><svg:desc/></draw:frame></text:span></text:p>
      <text:p text:style-name="內文"><text:span text:style-name="T126"><draw:frame draw:z-index="251638784" draw:id="id18" draw:style-name="a26" draw:name="Text Box 31" text:anchor-type="paragraph" svg:x="0.16667in" svg:y="0.13819in" svg:width="5.79306in" svg:height="1.06389in" style:rel-width="scale" style:rel-height="scale"><draw:text-box><text:p text:style-name="P127">性別平等教育委員會</text:p><text:p text:style-name="P128"><text:span text:style-name="T129">1.</text:span><text:span text:style-name="T130">依據性平法第</text:span><text:span text:style-name="T131">29</text:span><text:span text:style-name="T132">條：</text:span><text:span text:style-name="T133"><text:s text:c="18"/></text:span></text:p><text:p text:style-name="P134"><text:span text:style-name="T135"><text:s text:c="2"/></text:span><text:span text:style-name="T136">(1)</text:span><text:span text:style-name="T137">無不受理之情形→議決受理。</text:span></text:p><text:p text:style-name="P138"><text:s text:c="2"/>(2)有不受理之情形→議決不受理。</text:p><text:p text:style-name="P139"><text:span text:style-name="T140"><text:s text:c="2"/>(3)</text:span><text:span text:style-name="T141"><text:s/></text:span><text:span text:style-name="T142">2</text:span><text:span text:style-name="T143">0</text:span><text:span text:style-name="T144">日內</text:span><text:span text:style-name="T145">以書面通知申請</text:span><text:span text:style-name="T146">/</text:span><text:span text:style-name="T147">檢舉人是否受理。</text:span></text:p></draw:text-box><svg:title/><svg:desc/></draw:frame></text:span><text:span text:style-name="T148"><draw:frame draw:z-index="251675648" draw:id="id19" draw:style-name="a27" draw:name="Text Box 16" text:anchor-type="paragraph" svg:x="6.55208in" svg:y="0.24583in" svg:width="1.09167in" svg:height="0.90625in" style:rel-width="scale" style:rel-height="scale"><draw:text-box><text:p text:style-name="P149">申請/檢舉人得於20日內提出申復</text:p></draw:text-box><svg:title/><svg:desc/></draw:frame></text:span></text:p>
      <text:p text:style-name="P150"/>
      <text:p text:style-name="內文"><text:span text:style-name="T151"><draw:frame draw:z-index="251684864" draw:id="id20" draw:style-name="a28" draw:name="Text Box 119" text:anchor-type="paragraph" svg:x="3.23125in" svg:y="0in" svg:width="2.54792in" svg:height="0.57569in" style:rel-width="scale" style:rel-height="scale"><draw:text-box><text:p text:style-name="P152">2.疑似教師性侵害、性騷擾或性霸凌事件，書面通知教評會審議停聘</text:p></draw:text-box><svg:title/><svg:desc/></draw:frame></text:span><text:span text:style-name="T153"><draw:connector draw:type="line" svg:x1="3.625in" svg:y1="0in" svg:x2="3.625in" svg:y2="0.33889in" draw:z-index="251624448" draw:id="id21" draw:style-name="a30" draw:name="Line 32" text:anchor-type="paragraph"><svg:title/><svg:desc/></draw:connector></text:span></text:p>
      <text:p text:style-name="內文"><text:span text:style-name="T154"><draw:connector draw:type="line" svg:x1="5.95972in" svg:y1="0.01319in" svg:x2="6.57778in" svg:y2="0.01319in" draw:z-index="251630592" draw:id="id22" draw:style-name="a32" draw:name="Line 12" text:anchor-type="paragraph"><svg:title/><svg:desc/></draw:connector></text:span></text:p>
      <text:p text:style-name="內文"><text:span text:style-name="T155"><draw:custom-shape svg:x="3.19167in" svg:y="0.20625in" svg:width="0.09931in" svg:height="0.31181in" draw:z-index="251688960" draw:id="id23" draw:style-name="a33" draw:name="AutoShape 1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6"><draw:frame draw:z-index="251637760" draw:id="id24" draw:style-name="a34" draw:name="Text Box 30" text:anchor-type="paragraph" svg:x="3.475in" svg:y="0.20625in" svg:width="0.62083in" svg:height="0.31875in" style:rel-width="scale" style:rel-height="scale"><draw:text-box><text:p text:style-name="P157">受理</text:p></draw:text-box><svg:title/><svg:desc/></draw:frame></text:span></text:p>
      <text:p text:style-name="P158"/>
      <text:p text:style-name="內文"><text:span text:style-name="T159"><draw:frame draw:z-index="251649024" draw:id="id25" draw:style-name="a35" draw:name="Text Box 53" text:anchor-type="paragraph" svg:x="-0.5875in" svg:y="0.22153in" svg:width="2in" svg:height="1.70833in" style:rel-width="scale" style:rel-height="scale"><draw:text-box><text:p text:style-name="內文"><text:span text:style-name="T160"><text:s text:c="3"/></text:span><text:span text:style-name="T161"><text:s/></text:span><text:span text:style-name="T162">組</text:span><text:span text:style-name="T163">調查小組</text:span></text:p><text:p text:style-name="P164"><text:span text:style-name="T165">1.3或5人</text:span><text:span text:style-name="T166">(性平會議決人選或</text:span><text:span text:style-name="T167">授權</text:span><text:span text:style-name="T168">由</text:span><text:span text:style-name="T169">主任委員與</text:span><text:span text:style-name="T170">專人</text:span><text:span text:style-name="T171">協調後</text:span><text:span text:style-name="T172">聯繫)。</text:span></text:p><text:p text:style-name="P173"><text:span text:style-name="T174">2.訪談、撰寫調查報告</text:span><text:span text:style-name="T175">。</text:span></text:p><text:p text:style-name="P176"><text:span text:style-name="T177">※</text:span><text:span text:style-name="T178">未組</text:span><text:span text:style-name="T179">調查小組</text:span><text:span text:style-name="T180">，由性平會自行處理之案件</text:span><text:span text:style-name="T181">仍須</text:span><text:span text:style-name="T182">向學校提出調查報告（依</text:span><text:span text:style-name="T183">細則第17條</text:span><text:span text:style-name="T184">規定內容）</text:span><text:span text:style-name="T185">。</text:span></text:p></draw:text-box><svg:title/><svg:desc/></draw:frame></text:span><text:span text:style-name="T186"><draw:frame draw:z-index="251635712" draw:id="id26" draw:style-name="a36" draw:name="Text Box 23" text:anchor-type="paragraph" svg:x="1.49583in" svg:y="0.225in" svg:width="2.12917in" svg:height="4.12014in" style:rel-width="scale" style:rel-height="scale"><draw:text-box><text:p text:style-name="P187">秘書單位</text:p><text:p text:style-name="P188">1.通知法定代理人。</text:p><text:p text:style-name="P189">2.執行性平會之決議(聯絡、發聘調查小組等)。</text:p><text:p text:style-name="P190">3.發文通知申請/檢舉人受理與否、處理結果、事件報結等。</text:p><text:p text:style-name="P191">4.協調彈性處理出缺勤、學籍與課程等相關事宜。</text:p><text:p text:style-name="P192"><text:span text:style-name="T193">★將處置事項</text:span><text:span text:style-name="T194">陳</text:span><text:span text:style-name="T195">報主管機關備查</text:span></text:p><text:p text:style-name="P196"><text:span text:style-name="T197">5.整合校內外資源、提供</text:span><text:span text:style-name="T198">諮商輔導、法律諮詢、、、等適當協助</text:span><text:span text:style-name="T199">。</text:span></text:p><text:p text:style-name="P200"><text:span text:style-name="T201">6.</text:span><text:span text:style-name="T202">禁止</text:span><text:span text:style-name="T203">報復之</text:span><text:span text:style-name="T204">約制</text:span><text:span text:style-name="T205">，會議處理</text:span><text:span text:style-name="T206">、追蹤列管性平會決議</text:span><text:span text:style-name="T207">之</text:span><text:span text:style-name="T208">執行情形</text:span><text:span text:style-name="T209">。</text:span></text:p><text:p text:style-name="P210"><text:span text:style-name="T211">7.卷宗資料整理、</text:span><text:span text:style-name="T212">原始檔案（密）送文書單位</text:span><text:span text:style-name="T213">保存。</text:span></text:p><text:p text:style-name="P214"><text:span text:style-name="T215">8.於案件懲處及追蹤完成後，至回報系統勾選結案</text:span></text:p></draw:text-box><svg:title/><svg:desc/></draw:frame></text:span><text:span text:style-name="T216"><draw:connector draw:type="line" svg:x1="4.93958in" svg:y1="0.01806in" svg:x2="4.93958in" svg:y2="0.225in" draw:z-index="251687936" draw:id="id27" draw:style-name="a38" draw:name="Line 122" text:anchor-type="paragraph"><svg:title/><svg:desc/></draw:connector></text:span><text:span text:style-name="T217"><draw:frame draw:z-index="251634688" draw:id="id28" draw:style-name="a39" draw:name="Text Box 21" text:anchor-type="paragraph" svg:x="5.83542in" svg:y="0.22153in" svg:width="2.08542in" svg:height="4.12361in" style:rel-width="scale" style:rel-height="scale"><draw:text-box><text:p text:style-name="P218"><text:span text:style-name="T219">輔導室</text:span><text:span text:style-name="T220">/諮商中心</text:span></text:p><text:p text:style-name="P221">1.輔導人員進行輔導關懷，包括</text:p><text:p text:style-name="P222"><text:s/>事件有關之當事人、家長、相</text:p><text:p text:style-name="P223"><text:s/>關班級師生。</text:p><text:p text:style-name="P224">2.建立個案輔導與當事人相關</text:p><text:p text:style-name="P225"><text:s/>資料，紀錄並妥善保存管理之。</text:p><text:p text:style-name="P226">3.負責追蹤輔導相關計畫之擬</text:p><text:p text:style-name="P227"><text:s/>定與執行。</text:p><text:p text:style-name="P228">4.校外橫向行政協調，協助性侵</text:p><text:p text:style-name="P229"><text:s/>害防治中心社工師處理相關事</text:p><text:p text:style-name="P230"><text:s/>宜，如陪同等。</text:p><text:p text:style-name="P231">關懷小組</text:p><text:p text:style-name="內文"><text:span text:style-name="T232">依當事人需要，</text:span><text:span text:style-name="T233">以輔導人員</text:span><text:span text:style-name="T234">及</text:span><text:span text:style-name="T235">其他適宜人</text:span><text:span text:style-name="T236">員</text:span><text:span text:style-name="T237">為主要成員</text:span><text:span text:style-name="T238">。</text:span></text:p></draw:text-box><svg:title/><svg:desc/></draw:frame></text:span><text:span text:style-name="T239"><draw:connector draw:type="line" svg:x1="4.00833in" svg:y1="0.01806in" svg:x2="4.00833in" svg:y2="0.26806in" draw:z-index="251686912" draw:id="id29" draw:style-name="a41" draw:name="Line 121" text:anchor-type="paragraph"><svg:title/><svg:desc/></draw:connector></text:span><text:span text:style-name="T240"><draw:custom-shape svg:x="3.78125in" svg:y="0.22153in" svg:width="0.42708in" svg:height="1.90417in" draw:z-index="251664384" draw:id="id30" draw:style-name="a42" draw:name="Rectangle 93" text:anchor-type="paragraph"><svg:title/><svg:desc/><text:p text:style-name="P241">指定媒體發言專責</text:p><text:p text:style-name="P242"><text:span text:style-name="T243">人員</text:span></text:p><draw:enhanced-geometry draw:type="non-primitive" svg:viewBox="0 0 21600 21600" draw:enhanced-path="M 0 0 L 21600 0 21600 21600 0 21600 Z N"/></draw:custom-shape></text:span><text:span text:style-name="T244"><draw:g draw:z-index="251628544" draw:name="Group 4" draw:id="id34" draw:style-name="a52" text:anchor-type="paragraph"><svg:title/><svg:desc/><draw:connector draw:type="line" svg:x1="0.16667in" svg:y1="0.17708in" svg:x2="0.16804in" svg:y2="0.025in" draw:id="id31" draw:style-name="a45" draw:name="Line 5"><svg:title/><svg:desc/></draw:connector><draw:connector draw:type="line" svg:x1="0.16667in" svg:y1="0.025in" svg:x2="6.33196in" svg:y2="0.025in" draw:id="id32" draw:style-name="a48" draw:name="Line 6"><svg:title/><svg:desc/></draw:connector><draw:connector draw:type="line" svg:x1="6.33196in" svg:y1="0.025in" svg:x2="6.33333in" svg:y2="0.17708in" draw:id="id33" draw:style-name="a51" draw:name="Line 7"><svg:title/><svg:desc/></draw:connector></draw:g></text:span><text:span text:style-name="T245"><draw:frame draw:z-index="251636736" draw:id="id35" draw:style-name="a53" draw:name="Text Box 24" text:anchor-type="paragraph" svg:x="4.41875in" svg:y="0.22153in" svg:width="1.09375in" svg:height="3.01458in" style:rel-width="scale" style:rel-height="scale"><draw:text-box><text:p text:style-name="P246"><text:span text:style-name="T247">教務處</text:span><text:span text:style-name="T248">/系所主管</text:span></text:p></draw:text-box><svg:title/><svg:desc/></draw:frame></text:span></text:p>
      <text:p text:style-name="P249"/>
      <text:p text:style-name="內文"><text:span text:style-name="T250"><draw:frame draw:z-index="251667456" draw:id="id36" draw:style-name="a54" draw:name="Text Box 97" text:anchor-type="paragraph" svg:x="4.77708in" svg:y="0.05347in" svg:width="0.39583in" svg:height="2.47153in" style:rel-width="scale" style:rel-height="scale"><draw:text-box><text:p text:style-name="P251"><text:span text:style-name="T252">協助</text:span><text:span text:style-name="T253">彈性調整</text:span><text:span text:style-name="T254">當事人</text:span><text:span text:style-name="T255">課程或教學事宜</text:span></text:p><text:p text:style-name="內文"/></draw:text-box><svg:title/><svg:desc/></draw:frame></text:span><text:span text:style-name="T256"><draw:connector draw:type="line" svg:x1="2.4625in" svg:y1="0.125in" svg:x2="2.4625in" svg:y2="0.375in" draw:z-index="251623424" draw:id="id37" draw:style-name="a56" draw:name="Line 26" text:anchor-type="paragraph"><svg:title/><svg:desc/></draw:connector></text:span></text:p>
      <text:p text:style-name="P257"/>
      <text:p text:style-name="P258"/>
      <text:p text:style-name="內文"><text:span text:style-name="T259"><draw:connector draw:type="line" svg:x1="-0.57083in" svg:y1="0.04444in" svg:x2="1.4125in" svg:y2="0.04444in" draw:z-index="251691008" draw:id="id38" draw:style-name="a58" draw:name="AutoShape 125" text:anchor-type="paragraph"><svg:title/><svg:desc/></draw:connector></text:span></text:p>
      <text:p text:style-name="P260"/>
      <text:p text:style-name="內文"><text:span text:style-name="T261"><draw:connector draw:type="line" svg:x1="0.38889in" svg:y1="0.24236in" svg:x2="0.38889in" svg:y2="0.37917in" draw:z-index="251648000" draw:id="id39" draw:style-name="a60" draw:name="Line 50" text:anchor-type="paragraph"><svg:title/><svg:desc/></draw:connector></text:span></text:p>
      <text:p text:style-name="內文"><text:span text:style-name="T262"><draw:frame draw:z-index="251646976" draw:id="id40" draw:style-name="a61" draw:name="Text Box 49" text:anchor-type="paragraph" svg:x="-0.5875in" svg:y="0.12917in" svg:width="2in" svg:height="1.45694in" style:rel-width="scale" style:rel-height="scale"><draw:text-box><text:p text:style-name="P263"><text:span text:style-name="T264">1</text:span><text:span text:style-name="T265">.</text:span><text:span text:style-name="T266">性平會議決是否</text:span><text:span text:style-name="T267">通過</text:span><text:span text:style-name="T268">調查報告</text:span><text:span text:style-name="T269">，並</text:span><text:span text:style-name="T270">對學校提出</text:span><text:span text:style-name="T271">調查報告及</text:span><text:span text:style-name="T272">處理建議</text:span><text:span text:style-name="T273">（含性</text:span><text:span text:style-name="T274">平法第</text:span><text:span text:style-name="T275">25</text:span><text:span text:style-name="T276">條</text:span><text:span text:style-name="T277">之</text:span><text:span text:style-name="T278">處置</text:span><text:span text:style-name="T279">）</text:span></text:p><text:p text:style-name="P280"><text:span text:style-name="T281">2.</text:span><text:span text:style-name="T282">備齊資料</text:span><text:span text:style-name="T283">（性平會議紀錄</text:span><text:span text:style-name="T284">【</text:span><text:span text:style-name="T285">含簽到表</text:span><text:span text:style-name="T286">】</text:span><text:span text:style-name="T287">、調查報告）</text:span><text:span text:style-name="T288">，</text:span><text:span text:style-name="T289">陳</text:span><text:span text:style-name="T290">報所屬</text:span><text:span text:style-name="T291">主管機關</text:span></text:p></draw:text-box><svg:title/><svg:desc/></draw:frame></text:span><text:span text:style-name="T292"><draw:connector draw:type="line" svg:x1="4.0125in" svg:y1="0.12569in" svg:x2="4.00833in" svg:y2="2.65in" draw:z-index="251627520" draw:id="id41" draw:style-name="a62" draw:name="Line 62" text:anchor-type="paragraph"><svg:title/><svg:desc/></draw:connector></text:span></text:p>
      <text:p text:style-name="P293"/>
      <text:p text:style-name="P294"/>
      <text:p text:style-name="內文"><text:span text:style-name="T295"><draw:connector draw:type="line" svg:x1="1.32986in" svg:y1="0.09653in" svg:x2="1.33056in" svg:y2="1.08611in" draw:z-index="251672576" draw:id="id42" draw:style-name="a64" draw:name="AutoShape 109" text:anchor-type="paragraph"><svg:title/><svg:desc/></draw:connector></text:span><text:span text:style-name="T296"><draw:connector draw:type="line" svg:x1="0.38889in" svg:y1="0.09653in" svg:x2="1.32986in" svg:y2="0.09722in" draw:z-index="251674624" draw:id="id43" draw:style-name="a65" draw:name="AutoShape 111" text:anchor-type="paragraph"><svg:title/><svg:desc/></draw:connector></text:span></text:p>
      <text:p text:style-name="內文"><text:span text:style-name="T297"><draw:connector draw:type="line" svg:x1="4.93958in" svg:y1="0.22778in" svg:x2="4.95in" svg:y2="1.625in" draw:z-index="251653120" draw:id="id44" draw:style-name="a66" draw:name="Line 61" text:anchor-type="paragraph"><svg:title/><svg:desc/></draw:connector></text:span></text:p>
      <text:p text:style-name="P298"/>
      <text:p text:style-name="內文"><text:span text:style-name="T299"><draw:connector draw:type="line" svg:x1="-0.48819in" svg:y1="0.08611in" svg:x2="-0.4875in" svg:y2="0.35347in" draw:z-index="251670528" draw:id="id45" draw:style-name="a68" draw:name="AutoShape 107" text:anchor-type="paragraph"><svg:title/><svg:desc/></draw:connector></text:span><text:span text:style-name="T300"><draw:connector draw:type="line" svg:x1="0.16667in" svg:y1="0.08611in" svg:x2="0.16944in" svg:y2="0.35347in" draw:z-index="251671552" draw:id="id46" draw:style-name="a70" draw:name="AutoShape 108" text:anchor-type="paragraph"><svg:title/><svg:desc/></draw:connector></text:span><text:span text:style-name="T301"><text:s/></text:span></text:p>
      <text:p text:style-name="內文"><text:span text:style-name="T302"><draw:frame draw:z-index="251651072" draw:id="id47" draw:style-name="a71" draw:name="Text Box 55" text:anchor-type="paragraph" svg:x="-0.75417in" svg:y="0.09375in" svg:width="0.41667in" svg:height="2.06111in" style:rel-width="scale" style:rel-height="scale"><draw:text-box><text:p text:style-name="內文"><text:span text:style-name="T303">學生獎懲委員會</text:span><text:span text:style-name="T304">②</text:span></text:p></draw:text-box><svg:title/><svg:desc/></draw:frame></text:span><text:span text:style-name="T305"><draw:frame draw:z-index="251650048" draw:id="id48" draw:style-name="a72" draw:name="Text Box 54" text:anchor-type="paragraph" svg:x="-0.27917in" svg:y="0.09375in" svg:width="0.70208in" svg:height="2.06111in" style:rel-width="scale" style:rel-height="scale"><draw:text-box><text:p text:style-name="P306"><text:span text:style-name="T307">考績委員會</text:span><text:span text:style-name="T308">②</text:span></text:p><text:p text:style-name="P309"><text:span text:style-name="T310">教師評審委員會</text:span><text:span text:style-name="T311">②</text:span></text:p></draw:text-box><svg:title/><svg:desc/></draw:frame></text:span><text:span text:style-name="T312"><draw:custom-shape svg:x="0.52222in" svg:y="0.08611in" svg:width="0.89028in" svg:height="2.26389in" draw:z-index="251669504" draw:id="id49" draw:style-name="a73" draw:name="Rectangle 106" text:anchor-type="paragraph"><svg:title/><svg:desc/><text:p text:style-name="P313"><text:span text:style-name="T314">性平會依</text:span><text:span text:style-name="T315">性平法</text:span><text:span text:style-name="T316">第</text:span><text:span text:style-name="T317">25</text:span><text:span text:style-name="T318">條</text:span><text:span text:style-name="T319">處置結果</text:span><text:span text:style-name="T320">①</text:span></text:p><text:p text:style-name="P321"><text:span text:style-name="T322">性平會議決教師性侵害屬實、性騷擾或性霸凌情節重</text:span><text:span text:style-name="T323">大解聘</text:span><text:span text:style-name="T324">②</text:span></text:p><draw:enhanced-geometry draw:type="non-primitive" svg:viewBox="0 0 21600 21600" draw:enhanced-path="M 0 0 L 21600 0 21600 21600 0 21600 Z N"/></draw:custom-shape></text:span></text:p>
      <text:p text:style-name="P325"/>
      <text:p text:style-name="P326"><text:span text:style-name="T327"><draw:frame draw:z-index="251640832" draw:id="id50" draw:style-name="a74" draw:name="Text Box 42" text:anchor-type="paragraph" svg:x="5.65833in" svg:y="0.23125in" svg:width="2.0875in" svg:height="0.375in" style:rel-width="scale" style:rel-height="scale"><draw:text-box><text:p text:style-name="P328">(<text:span text:style-name="T329">秘書單位</text:span>)彙整處理報告</text:p></draw:text-box><svg:title/><svg:desc/></draw:frame></text:span><text:span text:style-name="T330"><draw:connector draw:type="line" svg:x1="2.825in" svg:y1="0.09514in" svg:x2="2.82569in" svg:y2="0.4in" draw:z-index="251661312" draw:id="id51" draw:style-name="a75" draw:name="AutoShape 89" text:anchor-type="paragraph"><svg:title/><svg:desc/></draw:connector></text:span></text:p>
      <text:p text:style-name="內文"><text:span text:style-name="T331"><draw:connector draw:type="line" svg:x1="6.57917in" svg:y1="0.21736in" svg:x2="6.57917in" svg:y2="1.01111in" draw:z-index="251644928" draw:id="id52" draw:style-name="a77" draw:name="Line 46" text:anchor-type="paragraph"><svg:title/><svg:desc/></draw:connector></text:span><text:span text:style-name="T332"><draw:connector draw:type="line" svg:x1="0.88333in" svg:y1="1.46111in" svg:x2="0.88333in" svg:y2="1.80556in" draw:z-index="251673600" draw:id="id53" draw:style-name="a79" draw:name="Line 110" text:anchor-type="paragraph"><svg:title/><svg:desc/></draw:connector></text:span><text:span text:style-name="T333"><draw:connector draw:type="line" svg:x1="0.06458in" svg:y1="1.26597in" svg:x2="0.06458in" svg:y2="1.80556in" draw:z-index="251626496" draw:id="id54" draw:style-name="a81" draw:name="Line 52" text:anchor-type="paragraph"><svg:title/><svg:desc/></draw:connector></text:span><text:span text:style-name="T334"><draw:connector draw:type="line" svg:x1="-0.48819in" svg:y1="1.31806in" svg:x2="-0.48819in" svg:y2="1.80556in" draw:z-index="251625472" draw:id="id55" draw:style-name="a83" draw:name="Line 51" text:anchor-type="paragraph"><svg:title/><svg:desc/></draw:connector></text:span><text:span text:style-name="T335"><draw:frame draw:z-index="251645952" draw:id="id56" draw:style-name="a84" draw:name="Text Box 48" text:anchor-type="paragraph" svg:x="-0.66458in" svg:y="1.80139in" svg:width="1.82292in" svg:height="0.33403in" style:rel-width="scale" style:rel-height="scale"><draw:text-box><text:p text:style-name="P336"><text:span text:style-name="T337">通知</text:span><text:span text:style-name="T338">①</text:span><text:span text:style-name="T339">/</text:span><text:span text:style-name="T340">②</text:span><text:span text:style-name="T341">處理</text:span><text:span text:style-name="T342">結果</text:span></text:p></draw:text-box><svg:title/><svg:desc/></draw:frame></text:span><text:span text:style-name="T343"><draw:connector draw:type="line" svg:x1="0.38889in" svg:y1="2.15556in" svg:x2="0.40069in" svg:y2="2.58264in" draw:z-index="251654144" draw:id="id57" draw:style-name="a86" draw:name="Line 63" text:anchor-type="paragraph"><svg:title/><svg:desc/></draw:connector></text:span><text:span text:style-name="T344"><draw:connector draw:type="line" svg:x1="5.42917in" svg:y1="1.46111in" svg:x2="5.43958in" svg:y2="2.15556in" draw:z-index="251663360" draw:id="id58" draw:style-name="a88" draw:name="AutoShape 91" text:anchor-type="paragraph"><svg:title/><svg:desc/></draw:connector></text:span><text:span text:style-name="T345"><draw:connector draw:type="line" svg:x1="1.61736in" svg:y1="2.58264in" svg:x2="1.61736in" svg:y2="2.02014in" draw:z-index="251685888" draw:id="id59" draw:style-name="a90" draw:name="AutoShape 120" text:anchor-type="paragraph"><svg:title/><svg:desc/></draw:connector></text:span><text:span text:style-name="T346"><draw:frame draw:z-index="251629568" draw:id="id60" draw:style-name="a91" draw:name="Text Box 8" text:anchor-type="paragraph" svg:x="1.49583in" svg:y="0.11944in" svg:width="3.44375in" svg:height="1.90069in" style:rel-width="scale" style:rel-height="scale"><draw:text-box><text:p text:style-name="P347">申復（為申訴之先行程序）</text:p><text:p text:style-name="P348"><text:span text:style-name="T349">★</text:span><text:span text:style-name="T350">教師</text:span><text:span text:style-name="T351">之停聘、解聘或不續聘之決定做成後，於報主管機關</text:span><text:span text:style-name="T352">核准</text:span><text:span text:style-name="T353">時，應一併通知該當事人於</text:span><text:span text:style-name="T354">20</text:span><text:span text:style-name="T355">日內提出申復</text:span><text:span text:style-name="T356">。</text:span><text:span text:style-name="T357">並建議學校就當事人提起申復與否或其申復</text:span><text:span text:style-name="T358">結果</text:span><text:span text:style-name="T359">，主動告知主管教育行政機關，以作為主管教育行政機關審核案件之參考。</text:span></text:p><text:p text:style-name="P360"><text:span text:style-name="T361">★</text:span><text:span text:style-name="T362">申復有理由</text:span><text:span text:style-name="T363">：視申復決定書之理由，</text:span><text:span text:style-name="T364">交由學校</text:span><text:span text:style-name="T365">性平會</text:span><text:span text:style-name="T366">重啟調查或重為決定，或交由權責單位重為決定。</text:span></text:p><text:p text:style-name="P367">★申復審議結果陳報（回報系統）主管機關。</text:p><text:p text:style-name="內文"/></draw:text-box><svg:title/><svg:desc/></draw:frame></text:span><text:span text:style-name="T368"><draw:frame draw:z-index="251655168" draw:id="id61" draw:style-name="a92" draw:name="Text Box 64" text:anchor-type="paragraph" svg:x="-0.57083in" svg:y="2.58264in" svg:width="2.45833in" svg:height="1.13819in" style:rel-width="scale" style:rel-height="scale"><draw:text-box><text:p text:style-name="P369"><text:span text:style-name="T370">不服</text:span><text:span text:style-name="T371">處理結果</text:span><text:span text:style-name="T372">，</text:span><text:span text:style-name="T373">申請人（被害人）及行為人</text:span><text:span text:style-name="T374">可於</text:span><text:span text:style-name="T375">20</text:span><text:span text:style-name="T376">日內向</text:span><text:span text:style-name="T377">學</text:span><text:span text:style-name="T378">校提出</text:span><text:span text:style-name="T379">申復</text:span><text:span text:style-name="T380">(</text:span><text:span text:style-name="T381">以</text:span><text:span text:style-name="T382">1</text:span><text:span text:style-name="T383">次為限</text:span><text:span text:style-name="T384">)</text:span><text:span text:style-name="T385">。</text:span></text:p><text:p text:style-name="P386"><text:span text:style-name="T387">收件</text:span><text:span text:style-name="T388">單位</text:span><text:span text:style-name="T389">：</text:span><text:span text:style-name="T390">由學校指定</text:span></text:p><text:p text:style-name="P391"><text:span text:style-name="T392">※</text:span><text:span text:style-name="T393">需</text:span><text:span text:style-name="T394">另簽</text:span><text:span text:style-name="T395">組</text:span><text:span text:style-name="T396">申復審議小組</text:span></text:p></draw:text-box><svg:title/><svg:desc/></draw:frame></text:span><text:span text:style-name="T397"><draw:custom-shape svg:x="2.12708in" svg:y="2.15556in" svg:width="3.53125in" svg:height="1.73681in" draw:z-index="251659264" draw:id="id62" draw:style-name="a93" draw:name="Rectangle 87" text:anchor-type="paragraph"><svg:title/><svg:desc/><text:p text:style-name="P398">依據性平法進行申復後之救濟途徑</text:p><text:p text:style-name="P399"/><text:p text:style-name="P400"><text:span text:style-name="T401">教師</text:span><text:span text:style-name="T402">：可於收受申復決定書後，依據教師法，收受教師懲處處分書後</text:span><text:span text:style-name="T403">30</text:span><text:span text:style-name="T404">日內，向</text:span><text:span text:style-name="T405">學</text:span><text:span text:style-name="T406">校提出</text:span><text:span text:style-name="T407">教師申訴</text:span><text:span text:style-name="T408">（</text:span><text:span text:style-name="T409">收件單位</text:span><text:span text:style-name="T410">通常</text:span><text:span text:style-name="T411">為人事室</text:span><text:span text:style-name="T412">或秘書室</text:span><text:span text:style-name="T413">）</text:span><text:span text:style-name="T414">。</text:span></text:p><text:p text:style-name="P415"><text:span text:style-name="T416">公立學校</text:span><text:span text:style-name="T417">職員</text:span><text:span text:style-name="T418">：可於收受申復決定書後，</text:span><text:span text:style-name="T419">依公務人員保障法</text:span><text:span text:style-name="T420">相關規定提</text:span><text:span text:style-name="T421">起</text:span><text:span text:style-name="T422">救濟</text:span><text:span text:style-name="T423">。</text:span></text:p><text:p text:style-name="P424"><text:span text:style-name="T425">私立學校職員</text:span><text:span text:style-name="T426">/</text:span><text:span text:style-name="T427">公私立學校</text:span><text:span text:style-name="T428">工友</text:span><text:span text:style-name="T429">：依性別工作平等法</text:span><text:span text:style-name="T430">。</text:span></text:p><text:p text:style-name="P431"><text:span text:style-name="T432">學生</text:span><text:span text:style-name="T433">：依規定向</text:span><text:span text:style-name="T434">所屬</text:span><text:span text:style-name="T435">學校提出申訴（學生申訴評議委員會）</text:span></text:p><draw:enhanced-geometry draw:type="non-primitive" svg:viewBox="0 0 21600 21600" draw:enhanced-path="M 0 0 L 21600 0 21600 21600 0 21600 Z N"/></draw:custom-shape></text:span><text:span text:style-name="T436"><draw:connector draw:type="line" svg:x1="4.95in" svg:y1="0.89653in" svg:x2="5.1875in" svg:y2="0.89653in" draw:z-index="251662336" draw:id="id63" draw:style-name="a95" draw:name="AutoShape 90" text:anchor-type="paragraph"><svg:title/><svg:desc/></draw:connector></text:span><text:span text:style-name="T437"><draw:frame draw:z-index="251660288" draw:id="id64" draw:style-name="a96" draw:name="Text Box 88" text:anchor-type="paragraph" svg:x="5.17708in" svg:y="0.41111in" svg:width="0.48542in" svg:height="1.05in" style:rel-width="scale" style:rel-height="scale"><draw:text-box><text:p text:style-name="P438">不服申復結果</text:p></draw:text-box><svg:title/><svg:desc/></draw:frame></text:span><text:span text:style-name="T439"><draw:frame draw:z-index="251642880" draw:id="id65" draw:style-name="a97" draw:name="Text Box 44" text:anchor-type="paragraph" svg:x="6.03333in" svg:y="2.25694in" svg:width="1.32917in" svg:height="0.37569in" style:rel-width="scale" style:rel-height="scale"><draw:text-box><text:p text:style-name="P440">列入學校校務評鑑</text:p></draw:text-box><svg:title/><svg:desc/></draw:frame></text:span><text:span text:style-name="T441"><draw:frame draw:z-index="251641856" draw:id="id66" draw:style-name="a98" draw:name="Text Box 43" text:anchor-type="paragraph" svg:x="6.03333in" svg:y="1.01111in" svg:width="1.39583in" svg:height="0.79028in" style:rel-width="scale" style:rel-height="scale"><draw:text-box><text:p text:style-name="P442">各處室本於個案之工作任務檢討改善持續追蹤、輔導</text:p></draw:text-box><svg:title/><svg:desc/></draw:frame></text:span><text:span text:style-name="T443"><draw:connector draw:type="line" svg:x1="6.59375in" svg:y1="1.80556in" svg:x2="6.59375in" svg:y2="2.25694in" draw:z-index="251643904" draw:id="id67" draw:style-name="a100" draw:name="Line 45" text:anchor-type="paragraph"><svg:title/><svg:desc/></draw:connector></text:span><text:span text:style-name="T444"><draw:connector draw:type="line" svg:x1="2.825in" svg:y1="0.01111in" svg:x2="5.6625in" svg:y2="0.01111in" draw:z-index="251656192" draw:id="id68" draw:style-name="a102" draw:name="Line 69" text:anchor-type="paragraph"><svg:title/><svg:desc/></draw:connector></text:span><text:span text:style-name="T445"><draw:frame draw:z-index="251652096" draw:id="id69" draw:style-name="a103" draw:name="Text Box 59" text:anchor-type="paragraph" svg:x="1.35833in" svg:y="0.11944in" svg:width="0.66667in" svg:height="1.26458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" draw:style="linear" draw:angle="0" draw:start-color="#ffffff" draw:end-color="#999999" draw:start-intensity="100%" draw:end-intensity="100%"/>
    <draw:gradient draw:name="a2" draw:style="linear" draw:angle="0" draw:start-color="#ffffff" draw:end-color="#999999" draw:start-intensity="100%" draw:end-intensity="100%"/>
    <draw:gradient draw:name="a4" draw:style="linear" draw:angle="0" draw:start-color="#ffffff" draw:end-color="#999999" draw:start-intensity="100%" draw:end-intensity="100%"/>
    <draw:marker draw:name="a37" svg:viewBox="0 0 20 30" svg:d="m10 0-10 30h20z"/>
    <draw:marker draw:name="a76" svg:viewBox="0 0 20 30" svg:d="m10 0-10 30h20z"/>
    <draw:marker draw:name="a21" svg:viewBox="0 0 20 30" svg:d="m10 0-10 30h20z"/>
    <draw:marker draw:name="a78" svg:viewBox="0 0 20 30" svg:d="m10 0-10 30h20z"/>
    <draw:marker draw:name="a101" svg:viewBox="0 0 20 30" svg:d="m10 0-10 30h20z"/>
    <draw:marker draw:name="a63" svg:viewBox="0 0 20 30" svg:d="m10 0-10 30h20z"/>
    <draw:marker draw:name="a29" svg:viewBox="0 0 20 30" svg:d="m10 0-10 30h20z"/>
    <draw:marker draw:name="a67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18" svg:viewBox="0 0 20 30" svg:d="m10 0-10 30h20z"/>
    <draw:marker draw:name="a55" svg:viewBox="0 0 20 30" svg:d="m10 0-10 30h20z"/>
    <draw:marker draw:name="a94" svg:viewBox="0 0 20 30" svg:d="m10 0-10 30h20z"/>
    <draw:marker draw:name="a59" svg:viewBox="0 0 20 30" svg:d="m10 0-10 30h20z"/>
    <draw:marker draw:name="a40" svg:viewBox="0 0 20 30" svg:d="m10 0-10 30h20z"/>
    <draw:marker draw:name="a99" svg:viewBox="0 0 20 30" svg:d="m10 0-10 30h20z"/>
    <draw:marker draw:name="a43" svg:viewBox="0 0 20 30" svg:d="m10 0-10 30h20z"/>
    <draw:marker draw:name="a80" svg:viewBox="0 0 20 30" svg:d="m10 0-10 30h20z"/>
    <draw:marker draw:name="a6" svg:viewBox="0 0 20 30" svg:d="m10 0-10 30h20z"/>
    <draw:marker draw:name="a44" svg:viewBox="0 0 20 30" svg:d="m10 0-10 30h20z"/>
    <draw:marker draw:name="a82" svg:viewBox="0 0 20 30" svg:d="m10 0-10 30h20z"/>
    <draw:marker draw:name="a8" svg:viewBox="0 0 20 30" svg:d="m10 0-10 30h20z"/>
    <draw:marker draw:name="a46" svg:viewBox="0 0 20 30" svg:d="m10 0-10 30h20z"/>
    <draw:marker draw:name="a47" svg:viewBox="0 0 20 30" svg:d="m10 0-10 30h20z"/>
    <draw:marker draw:name="a85" svg:viewBox="0 0 20 30" svg:d="m10 0-10 30h20z"/>
    <draw:marker draw:name="a49" svg:viewBox="0 0 20 30" svg:d="m10 0-10 30h20z"/>
    <draw:marker draw:name="a87" svg:viewBox="0 0 20 30" svg:d="m10 0-10 30h20z"/>
    <draw:marker draw:name="a31" svg:viewBox="0 0 20 30" svg:d="m10 0-10 30h20z"/>
    <draw:marker draw:name="a89" svg:viewBox="0 0 20 30" svg:d="m10 0-10 30h20z"/>
    <draw:stroke-dash draw:name="a57" draw:display-name="Dash" draw:style="rect" draw:dots1="1" draw:dots1-length="0.04167in" draw:dots2="0" draw:dots2-length="0in" draw:distance="0.04167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5909in" fo:margin-right="1.247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6月4日臺訓（三）字第1010101395號函修訂</dc:title>
    <dc:description/>
    <dc:subject/>
    <meta:initial-creator>tracy</meta:initial-creator>
    <dc:creator>User</dc:creator>
    <meta:creation-date>2019-03-07T03:07:00Z</meta:creation-date>
    <dc:date>2019-03-07T03:07:00Z</dc:date>
    <meta:print-date>2014-05-1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