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4.4083in"/>
    </style:style>
    <style:style style:name="TableColumn3" style:family="table-column">
      <style:table-column-properties style:column-width="2.0652in"/>
    </style:style>
    <style:style style:name="Table1" style:family="table" style:master-page-name="MP0">
      <style:table-properties style:width="6.47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 fo:margin-left="0.4472in" fo:text-indent="-0.44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888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888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6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7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8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9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0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1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2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3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4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5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6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7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8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9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0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1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2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3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4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5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6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7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8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9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0" style:parent-style-name="HTML預設格式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867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888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桃園市國民中小學中途輟學學生通報及復學輔導實施要點</text:span></text:p>
          </table:table-cell>
          <table:covered-table-cell/>
        </table:table-row>
        <table:table-row table:style-name="TableRow8">
          <table:table-cell table:style-name="TableCell9">
            <text:p text:style-name="P10">名<text:s text:c="5"/>稱</text:p>
          </table:table-cell>
          <table:table-cell table:style-name="TableCell11">
            <text:p text:style-name="P12">說<text:s text:c="5"/>明</text:p>
          </table:table-cell>
        </table:table-row>
        <table:table-row table:style-name="TableRow13">
          <table:table-cell table:style-name="TableCell14">
            <text:p text:style-name="P15"><text:span text:style-name="T16">桃園市國民中小學中途輟學學生通報及復學輔導實施要點</text:span></text:p>
          </table:table-cell>
          <table:table-cell table:style-name="TableCell17">
            <text:p text:style-name="P18">本要點名稱。</text:p>
          </table:table-cell>
        </table:table-row>
        <table:table-row table:style-name="TableRow19">
          <table:table-cell table:style-name="TableCell20">
            <text:p text:style-name="P21">規<text:s text:c="5"/>定</text:p>
          </table:table-cell>
          <table:table-cell table:style-name="TableCell22">
            <text:p text:style-name="P23">說<text:s text:c="5"/>明</text:p>
          </table:table-cell>
        </table:table-row>
        <table:table-row table:style-name="TableRow24">
          <table:table-cell table:style-name="TableCell25">
            <text:p text:style-name="P26">一、桃園市政府（以下簡稱本府）為強化中途<text:bookmark-start text:name="_GoBack"/><text:bookmark-end text:name="_GoBack"/>輟學</text:p>
            <text:p text:style-name="P27"><text:s text:c="4"/>學生（以下簡稱中輟生）之通報及復學輔導，</text:p>
            <text:p text:style-name="P28"><text:s text:c="4"/>特訂定本要點。</text:p>
          </table:table-cell>
          <table:table-cell table:style-name="TableCell29">
            <text:p text:style-name="P30">本要點訂定目的。</text:p>
          </table:table-cell>
        </table:table-row>
        <table:table-row table:style-name="TableRow31">
          <table:table-cell table:style-name="TableCell32">
            <text:p text:style-name="P33">二、本要點適用對象如下：</text:p>
            <text:p text:style-name="P34">（一）未經請假且不明原因未到校上課達三日以上</text:p>
            <text:p text:style-name="P35"><text:s text:c="6"/>學生。</text:p>
            <text:p text:style-name="P36">（二）學期開學未到校註冊達三日以上學生<text:s/>(含新</text:p>
            <text:p text:style-name="P37"><text:s text:c="6"/>生未入學者)<text:s/>。</text:p>
            <text:p text:style-name="P38">（三）轉學時未向轉入學校報到達三日以上學生。</text:p>
            <text:p text:style-name="P39">（四）通報中輟高關懷學生，即學期累計達七日以</text:p>
            <text:p text:style-name="P40"><text:s text:c="6"/>上無故缺課者。</text:p>
            <text:p text:style-name="P41"><text:s/>(五)<text:s/>其他原因失學者。</text:p>
          </table:table-cell>
          <table:table-cell table:style-name="TableCell42">
            <text:p text:style-name="P43">本要點實施對象。</text:p>
          </table:table-cell>
        </table:table-row>
        <table:table-row table:style-name="TableRow44">
          <table:table-cell table:style-name="TableCell45">
            <text:p text:style-name="P46">三、本要點辦理單位及職掌如下：</text:p>
            <text:p text:style-name="P47">（一）本府教育局：統籌策劃中輟生通報及復學輔</text:p>
            <text:p text:style-name="P48"><text:s text:c="6"/>導之行政網絡，定期召開聯繫督導會議，並</text:p>
            <text:p text:style-name="P49"><text:s text:c="6"/>協同相關單位共同依權責進行行政支援及</text:p>
            <text:p text:style-name="P50"><text:s text:c="6"/>督導相關執行作業事宜。</text:p>
            <text:p text:style-name="P51">（二）學校：掌握中輟生資料、建立檔案進行通報、</text:p>
            <text:p text:style-name="P52"><text:s text:c="5"/>家訪、復學及輔導安置等事宜，並對不適應</text:p>
            <text:p text:style-name="P53"><text:s text:c="5"/>學校常態教育課程者，提供或轉介多元型態</text:p>
            <text:soft-page-break/>
            <text:p text:style-name="P54"><text:s text:c="6"/>教育及輔導措施。</text:p>
            <text:p text:style-name="P55"><text:span text:style-name="T56">（三）</text:span><text:span text:style-name="T57">本府</text:span><text:span text:style-name="T58">社會局：</text:span><text:span text:style-name="T59">辦理因家庭變故、經濟弱勢或</text:span></text:p>
            <text:p text:style-name="P60"><text:s text:c="6"/>性侵害、性交易、家庭暴力或兒少虐待等</text:p>
            <text:p text:style-name="P61"><text:s text:c="6"/>具保護事由，而無法入學或中途輟學學生</text:p>
            <text:p text:style-name="P62"><text:s text:c="6"/>之家訪、調查、輔導處遇、照顧及社會福利</text:p>
            <text:p text:style-name="P63"><text:span text:style-name="T64"><text:s text:c="6"/></text:span><text:span text:style-name="T65">相關服務等事宜。</text:span></text:p>
            <text:p text:style-name="P66">（四）各區公所：依強迫入學條例及其施行細則對</text:p>
            <text:p text:style-name="P67"><text:s text:c="6"/>中輟生進行家訪、勸告入學、警告入學及罰</text:p>
            <text:p text:style-name="P68"><text:s text:c="6"/>鍰等事宜，並提供學生妥適協助。</text:p>
            <text:p text:style-name="P69">（五）本府警察局：訪查協尋中途輟學失蹤學生。</text:p>
            <text:p text:style-name="P70">（六）學生校外會：訪查協尋中途輟學非失蹤學</text:p>
            <text:p text:style-name="P71"><text:s text:c="6"/>生、協助學校處理中輟生復學工作。</text:p>
            <text:p text:style-name="P72">（七）少年輔導委員會：辦理中途輟學有不良行為</text:p>
            <text:p text:style-name="P73"><text:s text:c="6"/>或觸犯刑罰法律之虞學生之家訪與個案輔</text:p>
            <text:p text:style-name="P74"><text:s text:c="6"/>導，並協助復學或轉介就業職訓。</text:p>
            <text:p text:style-name="P75">（八）本府衛生局<text:s/>(醫療院所)<text:s/>：依中輟生之個案</text:p>
            <text:p text:style-name="P76"><text:s text:c="6"/>需求，辦理診治事宜。</text:p>
            <text:p text:style-name="P77">（九）本府勞動局：協助規劃辦理中輟生就業服務</text:p>
            <text:p text:style-name="P78"><text:s text:c="6"/>諮詢事宜。十五歲以上並具有工作能力及意</text:p>
            <text:p text:style-name="P79"><text:s text:c="6"/>願始得由本府就業服務處提供就業服務；未</text:p>
            <text:p text:style-name="P80"><text:s text:c="6"/>滿十六歲學生至事業單位任職之勞動條</text:p>
            <text:soft-page-break/>
            <text:p text:style-name="P81"><text:s text:c="6"/>件，參照勞動基準法第四十四條至第四十八</text:p>
            <text:p text:style-name="P82"><text:s text:c="6"/>條規定辦理。</text:p>
            <text:p text:style-name="P83">（十）本府原住民族行政局：協助原住民中輟學生</text:p>
            <text:p text:style-name="P84"><text:s text:c="6"/>之列管、追蹤、復學及輔導工作。</text:p>
            <text:p text:style-name="P85">(十一)<text:s/>本府家庭教育中心：提供親職教育之諮詢</text:p>
            <text:p text:style-name="P86">服務。</text:p>
          </table:table-cell>
          <table:table-cell table:style-name="TableCell87">
            <text:p text:style-name="P88">說明本要點內部分工及本府組織職掌。</text:p>
          </table:table-cell>
        </table:table-row>
        <text:soft-page-break/>
        <table:table-row table:style-name="TableRow89">
          <table:table-cell table:style-name="TableCell90">
            <text:p text:style-name="P91">四、中輟生通報及復學輔導事項及學校各處室、各</text:p>
            <text:p text:style-name="P92"><text:s text:c="4"/>區公所強迫入學委員會及相關單位職掌分</text:p>
            <text:p text:style-name="P93"><text:s text:c="4"/>工，應依桃園市國民中小學中途輟學學生通報</text:p>
            <text:p text:style-name="P94"><text:span text:style-name="T95"><text:s text:c="4"/></text:span><text:span text:style-name="T96">及復學輔導處理流程圖（如附件一）、</text:span><text:span text:style-name="T97">桃園市</text:span></text:p>
            <text:p text:style-name="P98"><text:s text:c="4"/>國民中小學各處室中輟生通報及復學、輟學輔</text:p>
            <text:p text:style-name="P99"><text:span text:style-name="T100"><text:s text:c="4"/></text:span><text:span text:style-name="T101">導職掌分工表</text:span><text:span text:style-name="T102">（如附件二）</text:span><text:span text:style-name="T103">及</text:span><text:span text:style-name="T104">桃園市各國中小</text:span></text:p>
            <text:p text:style-name="P105"><text:s text:c="4"/>學校與強迫入學委員會合作模式（如附件三）</text:p>
            <text:p text:style-name="P106"><text:s text:c="4"/>辦理。</text:p>
            <text:p text:style-name="P107"><text:s text:c="4"/>本市中輟通報中心學校彙整本市區公所每月</text:p>
            <text:p text:style-name="P108"><text:s text:c="4"/>執行情形及至中輟通報系統彙整本市各中輟</text:p>
            <text:p text:style-name="P109"><text:s text:c="4"/>生最新處遇結果，每月陳報本府教育局核備。</text:p>
            <text:p text:style-name="P110"><text:s text:c="4"/>警政、社政、醫療等單位收到通報後應於二週</text:p>
            <text:p text:style-name="P111"><text:s text:c="4"/>內將個案處遇情形函復學校並副知所在地區</text:p>
            <text:p text:style-name="P112"><text:s text:c="4"/>公所。</text:p>
          </table:table-cell>
          <table:table-cell table:style-name="TableCell113">
            <text:p text:style-name="P114">說明本市各校分工執掌、學校與機關及公所強迫入學委員會合作模式。</text:p>
            <text:p text:style-name="P115">本市中輟通報中心學校工作及警政、社政、醫療等單位工作職掌。</text:p>
          </table:table-cell>
        </table:table-row>
        <table:table-row table:style-name="TableRow116">
          <table:table-cell table:style-name="TableCell117">
            <text:p text:style-name="P118">五、新生未入學查證時間得至十月中旬，各單位職</text:p>
            <text:p text:style-name="P119"><text:s text:c="4"/>責如下：</text:p>
            <text:p text:style-name="P120">（一）學校：</text:p>
            <text:p text:style-name="P121"><text:s/><text:s/>1.教務處：註冊組對非行蹤不明者，應報請所在</text:p>
            <text:p text:style-name="P122"><text:s text:c="4"/>地區公所強迫入學委員會派員家訪、執行勸告</text:p>
            <text:p text:style-name="P123"><text:s text:c="4"/>入學等事宜；對行蹤不明者，應查明該生最新</text:p>
            <text:p text:style-name="P124"><text:s text:c="4"/>戶籍資料，若戶籍已異動，則向該戶籍地址所</text:p>
            <text:soft-page-break/>
            <text:p text:style-name="P125"><text:s text:c="4"/>屬學區學校查明該生是否入學，若仍未入學，</text:p>
            <text:p text:style-name="P126"><text:s text:c="4"/>則報請當地強迫入學委員會派員家訪、執行勸</text:p>
            <text:p text:style-name="P127"><text:s text:c="4"/>告入學等事宜；對戶籍未遷移或戶籍遷移後而</text:p>
            <text:p text:style-name="P128"><text:s text:c="4"/>行蹤不明者，移請警政單位協尋；經確實查訪</text:p>
            <text:p text:style-name="P129"><text:s text:c="4"/>後，若仍無法得知是否已入他校就讀或確定無</text:p>
            <text:p text:style-name="P130"><text:s text:c="4"/>入學就讀者，應至全國國民中小學中輟通報及</text:p>
            <text:p text:style-name="P131"><text:s text:c="4"/>復學系統通報；生病或出國者不須通報。</text:p>
            <text:p text:style-name="P132"><text:s/>2.輔導室：應配合未入學新生個案輔導，並做完</text:p>
            <text:p text:style-name="P133"><text:s text:c="3"/>整追蹤輔導紀錄；視學生未入學原因<text:s/>(個案狀</text:p>
            <text:p text:style-name="P134"><text:s text:c="3"/>況)<text:s/>，由學校召開鑑定安置輔導小組作合適之</text:p>
            <text:p text:style-name="P135"><text:s text:c="3"/>轉介安置；安置後輔導室仍應定期與安置單位</text:p>
            <text:p text:style-name="P136"><text:s text:c="3"/>保持聯繫，瞭解輔導情形，積極鼓勵學生返校</text:p>
            <text:p text:style-name="P137"><text:s text:c="3"/>復學；學生之處遇情形(含復學安置)應轉知教</text:p>
            <text:p text:style-name="P138"><text:s text:c="3"/>務處註冊組，俾利確實至中輟系統通報。</text:p>
            <text:p text:style-name="P139">(二)各區公所強迫入學委員會：與前點第一項相</text:p>
            <text:p text:style-name="P140"><text:s text:c="4"/>同。</text:p>
            <text:p text:style-name="P141">(三)社政、警政、醫療等單位：與前點第二項相同。</text:p>
          </table:table-cell>
          <table:table-cell table:style-name="TableCell142">
            <text:p text:style-name="P143">新生未入學查證及追輔職責。</text:p>
          </table:table-cell>
        </table:table-row>
        <table:table-row table:style-name="TableRow144">
          <table:table-cell table:style-name="TableCell145">
            <text:p text:style-name="P146">六、學生中途輟學後，學校應至教育部中輟生通報</text:p>
            <text:p text:style-name="P147"><text:s text:c="4"/>及復學系統通報，並函報區公所強迫入學委員</text:p>
            <text:p text:style-name="P148"><text:s text:c="4"/>會及副知本府教育局。</text:p>
          </table:table-cell>
          <table:table-cell table:style-name="TableCell149">
            <text:p text:style-name="P150">明定學生中輟通報流程。</text:p>
          </table:table-cell>
        </table:table-row>
        <table:table-row table:style-name="TableRow151">
          <table:table-cell table:style-name="TableCell152">
            <text:p text:style-name="P153">七、中輟生返校後，學校應於五個工作日內協助學</text:p>
            <text:p text:style-name="P154"><text:s text:c="4"/>生完成復學程序，及即時至教育部中輟生通報</text:p>
            <text:p text:style-name="P155"><text:s text:c="4"/>及復學系統通報，並函報區公所強迫入學委員</text:p>
            <text:p text:style-name="P156"><text:s text:c="4"/>會、轉介相關單位及副知本府教育局。</text:p>
          </table:table-cell>
          <table:table-cell table:style-name="TableCell157">
            <text:p text:style-name="P158">明定學生中輟復學流程。</text:p>
          </table:table-cell>
        </table:table-row>
        <text:soft-page-break/>
        <table:table-row table:style-name="TableRow159">
          <table:table-cell table:style-name="TableCell160">
            <text:p text:style-name="P161">八、經專案暫讀補校或本府補助辦理之慈輝班、合</text:p>
            <text:p text:style-name="P162"><text:s text:c="4"/>作式中途班及資源式中途班之中輟復學生，學</text:p>
            <text:p text:style-name="P163"><text:s text:c="4"/>籍仍設原校原班，未滿十六歲學生再度中輟</text:p>
            <text:p text:style-name="P164"><text:s text:c="4"/>後，由原校負責追蹤輔導。</text:p>
          </table:table-cell>
          <table:table-cell table:style-name="TableCell165">
            <text:p text:style-name="P166">暫讀補校或轉介中介</text:p>
            <text:p text:style-name="P167">教育中輟個案，學籍管</text:p>
            <text:p text:style-name="P168">理及追輔規定。</text:p>
          </table:table-cell>
        </table:table-row>
        <table:table-row table:style-name="TableRow169">
          <table:table-cell table:style-name="TableCell170">
            <text:p text:style-name="P171">九、中輟生返校後，學校應設中輟生鑑定安置輔</text:p>
            <text:p text:style-name="P172"><text:s text:c="4"/>導小組（以下簡稱鑑安輔小組），於五個工作</text:p>
            <text:p text:style-name="P173"><text:s text:c="4"/>日內召開會議為原則，評估學生狀況及需要，</text:p>
            <text:p text:style-name="P174"><text:s text:c="4"/>進行復學及輔導安置等相關工作。</text:p>
          </table:table-cell>
          <table:table-cell table:style-name="TableCell175">
            <text:p text:style-name="P176">學校設置中輟生鑑定安置復學輔導就讀小組協助中輟學生追蹤、協尋、輔導及復學輔導就讀等相關工作。</text:p>
          </table:table-cell>
        </table:table-row>
        <table:table-row table:style-name="TableRow177">
          <table:table-cell table:style-name="TableCell178">
            <text:p text:style-name="P179">十、中輟生復學後校內成績處理原則如下：</text:p>
            <text:p text:style-name="P180">（一）依桃園市國民中小學學生成績評量作業規定</text:p>
            <text:p text:style-name="P181"><text:s text:c="6"/>採計成績。</text:p>
            <text:p text:style-name="P182">（二）以補考提供成績登錄。</text:p>
            <text:p text:style-name="P183">（三）以現有成績紀錄作為學期成績參考。</text:p>
            <text:p text:style-name="P184">（四）輟學期間成績得記載為零分。</text:p>
            <text:p text:style-name="P185">（五）專案提報校內鑑安輔小組會議研議。</text:p>
            <text:p text:style-name="P186">（六）轉介安置慈輝班、合作式中途班及資源式中</text:p>
            <text:p text:style-name="P187"><text:s text:c="6"/>途班之中輟生依其規定之成績辦法及實施</text:p>
            <text:p text:style-name="P188"><text:s text:c="6"/>計畫處理。</text:p>
          </table:table-cell>
          <table:table-cell table:style-name="TableCell189">
            <text:p text:style-name="P190">說明中輟生復學後校</text:p>
            <text:p text:style-name="P191">內成績處理原則。</text:p>
          </table:table-cell>
        </table:table-row>
        <table:table-row table:style-name="TableRow192">
          <table:table-cell table:style-name="TableCell193">
            <text:p text:style-name="P194">十一、有關特殊個案協助機制依序如下：</text:p>
            <text:p text:style-name="P195">（一）學校召開鑑安輔小組會議討論。</text:p>
            <text:p text:style-name="P196">（二）學校已善用各項輔導及策略資源，仍無法解</text:p>
            <text:p text:style-name="P197"><text:s text:c="6"/>決個案問題，應函請本府教育局協助。本府</text:p>
            <text:p text:style-name="P198"><text:s text:c="6"/>教育局得召開跨局處會議討論個案相關問</text:p>
            <text:soft-page-break/>
            <text:p text:style-name="P199"><text:s text:c="6"/>題。</text:p>
          </table:table-cell>
          <table:table-cell table:style-name="TableCell200">
            <text:p text:style-name="P201">特殊中輟個案協助機</text:p>
            <text:p text:style-name="P202">制。</text:p>
          </table:table-cell>
        </table:table-row>
        <table:table-row table:style-name="TableRow203">
          <table:table-cell table:style-name="TableCell204">
            <text:p text:style-name="P205">十二、本市中輟生暫讀補校原則如下：</text:p>
            <text:p text:style-name="P206">(一)<text:s/>補校班級學生人數未超過三十五名時，每班</text:p>
            <text:p text:style-name="P207"><text:s text:c="5"/>得安置三名中輟復學學生。如因特殊原因必</text:p>
            <text:p text:style-name="P208"><text:s text:c="5"/>須超額安置時，亦應專案報核後實施。</text:p>
            <text:p text:style-name="P209">(二)<text:s/>申請暫讀補校之學生，優先輔導其暫讀原校</text:p>
            <text:p text:style-name="P210"><text:s text:c="5"/>附設之補校，毋須報府核備；如原校未附設</text:p>
            <text:p text:style-name="P211"><text:s text:c="5"/>補校者，始依其意願輔導其就讀他校附設之</text:p>
            <text:p text:style-name="P212"><text:s text:c="5"/>補校，並須報府核備。</text:p>
            <text:p text:style-name="P213">(三)申請流程：由家長及學生提出申請，經輔導室</text:p>
            <text:p text:style-name="P214"><text:s text:c="4"/>及導師查核認可後，填寫暫讀補校轉介單(如</text:p>
            <text:p text:style-name="P215"><text:s text:c="4"/>附件四)，並提中輟生復學暫讀補校安置會議</text:p>
            <text:p text:style-name="P216"><text:s text:c="4"/>討論。會議由校長主持，教務主任、訓導主任、</text:p>
            <text:p text:style-name="P217"><text:s text:c="4"/>輔導主任、導師、輔導老師、欲就讀補校之校</text:p>
            <text:p text:style-name="P218"><text:s text:c="4"/>長、補校主任、補校導師等相關人員參加，經</text:p>
            <text:p text:style-name="P219"><text:s text:c="4"/>評估合宜後，得輔導學生暫讀補校。</text:p>
            <text:p text:style-name="P220">(四)暫讀補校之學生，輔導室應列入個案輔導，原</text:p>
            <text:p text:style-name="P221"><text:s text:c="4"/>校原班導師、輔導老師、訓導人員仍負主要輔</text:p>
            <text:p text:style-name="P222"><text:s text:c="4"/>導之責，補校主任、導師共同協助輔導，原校</text:p>
            <text:p text:style-name="P223"><text:s text:c="4"/>定期與學生或家長聯絡，並填寫輔導紀錄。</text:p>
            <text:p text:style-name="P224">(五)暫讀補校學生之成績考查，以回原校原班參加</text:p>
            <text:p text:style-name="P225"><text:s text:c="4"/>定期考試為原則，其時間與地點由教務處通</text:p>
            <text:p text:style-name="P226"><text:s text:c="4"/>知，亦得以補校考試成績認定。</text:p>
            <text:p text:style-name="P227">(六)暫讀補校學生之藝能科成績以作品為考核依</text:p>
            <text:soft-page-break/>
            <text:p text:style-name="P228"><text:s text:c="4"/>據，評量方式由原校藝能科教師協助規劃辦</text:p>
            <text:p text:style-name="P229"><text:s text:c="4"/>理，亦得提請中輟學生復學暫讀補校安置會</text:p>
            <text:p text:style-name="P230"><text:s text:c="4"/>議中討論，從寬認定。</text:p>
            <text:p text:style-name="P231">(七)暫讀補校之學生每就讀滿兩個月，應由原校定</text:p>
            <text:p text:style-name="P232"><text:s text:c="4"/>期召開中輟學生復學暫讀補校安置會議，評估</text:p>
            <text:p text:style-name="P233"><text:s text:c="4"/>其返回原校原班就讀之可行性，如有需要，亦</text:p>
            <text:p text:style-name="P234"><text:s text:c="4"/>得隨時召開會議評估之。如原校未能依限召開</text:p>
            <text:p text:style-name="P235"><text:s text:c="4"/>前開安置會議，補校得報府提請終止暫讀，令</text:p>
            <text:p text:style-name="P236"><text:s text:c="4"/>學生回歸原校。</text:p>
          </table:table-cell>
          <table:table-cell table:style-name="TableCell237">
            <text:p text:style-name="P238">學校輔導中輟生暫讀</text:p>
            <text:p text:style-name="P239">補校原則。</text:p>
          </table:table-cell>
        </table:table-row>
        <table:table-row table:style-name="TableRow240">
          <table:table-cell table:style-name="TableCell241">
            <text:p text:style-name="P242">十三、學校及其他各相關單位辦理中輟業務績效良</text:p>
            <text:p text:style-name="P243"><text:s text:c="6"/>好者，得由各該行政主管機關分別予以獎</text:p>
            <text:p text:style-name="P244"><text:s text:c="6"/>勵，辦理績效不良者，得以懲處。未依本要</text:p>
            <text:p text:style-name="P245"><text:s text:c="6"/>點規定執行之情事，經查證屬實者，由本府</text:p>
            <text:p text:style-name="P246"><text:s text:c="6"/>予以懲處。</text:p>
          </table:table-cell>
          <table:table-cell table:style-name="TableCell247">
            <text:p text:style-name="P248">學校辦理中輟業務獎</text:p>
            <text:p text:style-name="P249">懲規定。</text:p>
          </table:table-cell>
        </table:table-row>
      </table:table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widows="2" fo:orphans="2" fo:line-height="0.2777in" fo:margin-left="0.3333in" fo:text-indent="-0.3347in">
        <style:tab-stops/>
      </style:paragraph-properties>
      <style:text-properties style:font-name="Calibri" style:font-size-complex="11pt" fo:hyphenate="false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description/>
    <dc:subject/>
    <meta:initial-creator>144002</meta:initial-creator>
    <dc:creator>User</dc:creator>
    <meta:creation-date>2019-03-07T02:58:00Z</meta:creation-date>
    <dc:date>2019-03-07T02:58:00Z</dc:date>
    <meta:print-date>2015-09-18T09:12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4" meta:character-count="3711" meta:row-count="26" meta:non-whitespace-character-count="3164"/>
  </office:meta>
</office:document-meta>
</file>