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097in" style:use-optimal-column-width="false"/>
    </style:style>
    <style:style style:name="TableColumn3" style:family="table-column">
      <style:table-column-properties style:column-width="2.0097in" style:use-optimal-column-width="false"/>
    </style:style>
    <style:style style:name="TableColumn4" style:family="table-column">
      <style:table-column-properties style:column-width="2.0097in" style:use-optimal-column-width="false"/>
    </style:style>
    <style:style style:name="TableColumn5" style:family="table-column">
      <style:table-column-properties style:column-width="2.0097in" style:use-optimal-column-width="false"/>
    </style:style>
    <style:style style:name="Table1" style:family="table" style:master-page-name="MP0">
      <style:table-properties style:width="8.0388in" fo:margin-left="-0.3in" table:align="left"/>
    </style:style>
    <style:style style:name="TableRow6" style:family="table-row">
      <style:table-row-properties style:min-row-height="3.1145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fo:font-weight="bold" style:font-weight-asian="bold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font-name="新細明體"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style:font-name="新細明體"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style:font-name="新細明體" fo:font-size="10pt" style:font-size-asian="10pt" style:font-size-complex="10pt"/>
    </style:style>
    <style:style style:name="P2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新細明體" fo:font-size="10pt" style:font-size-asian="10pt" style:font-size-complex="10pt"/>
    </style:style>
    <style:style style:name="P2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新細明體" fo:font-size="10pt" style:font-size-asian="10pt" style:font-size-complex="10pt"/>
    </style:style>
    <style:style style:name="T29" style:parent-style-name="預設段落字型" style:family="text">
      <style:text-properties style:font-name="新細明體" fo:font-size="10pt" style:font-size-asian="10pt" style:font-size-complex="10pt"/>
    </style:style>
    <style:style style:name="T3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新細明體" fo:font-size="10pt" style:font-size-asian="10pt" style:font-size-complex="10pt"/>
    </style:style>
    <style:style style:name="T33" style:parent-style-name="預設段落字型" style:family="text">
      <style:text-properties style:font-name="新細明體" fo:font-size="10pt" style:font-size-asian="10pt" style:font-size-complex="10pt"/>
    </style:style>
    <style:style style:name="T3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新細明體" fo:font-size="10pt" style:font-size-asian="10pt" style:font-size-complex="10pt"/>
    </style:style>
    <style:style style:name="T3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0pt" style:font-size-asian="10pt" style:font-size-complex="10pt"/>
    </style:style>
    <style:style style:name="T3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weight="bold" style:font-weight-asian="bold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style:font-name="新細明體"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style:font-name="新細明體"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style:font-name="新細明體" fo:font-size="10pt" style:font-size-asian="10pt" style:font-size-complex="10pt"/>
    </style:style>
    <style:style style:name="P5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5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5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新細明體" fo:font-size="10pt" style:font-size-asian="10pt" style:font-size-complex="10pt"/>
    </style:style>
    <style:style style:name="T62" style:parent-style-name="預設段落字型" style:family="text">
      <style:text-properties style:font-name="新細明體" fo:font-size="10pt" style:font-size-asian="10pt" style:font-size-complex="10pt"/>
    </style:style>
    <style:style style:name="T63" style:parent-style-name="預設段落字型" style:family="text">
      <style:text-properties style:font-name="新細明體" fo:font-size="10pt" style:font-size-asian="10pt" style:font-size-complex="10pt"/>
    </style:style>
    <style:style style:name="T64" style:parent-style-name="預設段落字型" style:family="text">
      <style:text-properties style:font-name="新細明體" fo:font-size="10pt" style:font-size-asian="10pt" style:font-size-complex="10pt"/>
    </style:style>
    <style:style style:name="P6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新細明體" fo:font-size="10pt" style:font-size-asian="10pt" style:font-size-complex="10pt"/>
    </style:style>
    <style:style style:name="T6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新細明體" fo:font-size="10pt" style:font-size-asian="10pt" style:font-size-complex="10pt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T72" style:parent-style-name="預設段落字型" style:family="text">
      <style:text-properties style:font-name="新細明體" fo:font-size="10pt" style:font-size-asian="10pt" style:font-size-complex="10pt"/>
    </style:style>
    <style:style style:name="T7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="新細明體" fo:font-size="10pt" style:font-size-asian="10pt" style:font-size-complex="10pt"/>
    </style:style>
    <style:style style:name="T75" style:parent-style-name="預設段落字型" style:family="text">
      <style:text-properties style:font-name="新細明體" fo:font-size="10pt" style:font-size-asian="10pt" style:font-size-complex="10pt"/>
    </style:style>
    <style:style style:name="T7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font-size="10pt" style:font-size-asian="10pt" style:font-size-complex="10pt"/>
    </style:style>
    <style:style style:name="T78" style:parent-style-name="預設段落字型" style:family="text">
      <style:text-properties style:font-name="新細明體" fo:font-size="10pt" style:font-size-asian="10pt" style:font-size-complex="10pt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weight="bold" style:font-weight-asian="bold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style:font-name="新細明體"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style:font-name="新細明體" fo:font-size="10pt" style:font-size-asian="10pt" style:font-size-complex="10pt"/>
    </style:style>
    <style:style style:name="P9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9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9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100" style:parent-style-name="預設段落字型" style:family="text">
      <style:text-properties style:font-name="新細明體" fo:font-size="10pt" style:font-size-asian="10pt" style:font-size-complex="10pt"/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P10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weight="bold" style:font-weight-asian="bold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style:font-name="新細明體"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style:font-name="新細明體" fo:font-size="10pt" style:font-size-asian="10pt" style:font-size-complex="10pt"/>
    </style:style>
    <style:style style:name="P12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2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2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新細明體" fo:font-size="10pt" style:font-size-asian="10pt" style:font-size-complex="10pt"/>
    </style:style>
    <style:style style:name="P13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3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新細明體" fo:font-size="10pt" style:font-size-asian="10pt" style:font-size-complex="10pt"/>
    </style:style>
    <style:style style:name="T136" style:parent-style-name="預設段落字型" style:family="text">
      <style:text-properties style:font-name="新細明體" fo:font-size="10pt" style:font-size-asian="10pt" style:font-size-complex="10pt"/>
    </style:style>
    <style:style style:name="T137" style:parent-style-name="預設段落字型" style:family="text">
      <style:text-properties style:font-name="新細明體" fo:font-size="10pt" style:font-size-asian="10pt" style:font-size-complex="10pt"/>
    </style:style>
    <style:style style:name="T13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新細明體" fo:font-size="10pt" style:font-size-asian="10pt" style:font-size-complex="10pt"/>
    </style:style>
    <style:style style:name="T140" style:parent-style-name="預設段落字型" style:family="text">
      <style:text-properties style:font-name="新細明體" fo:font-size="10pt" style:font-size-asian="10pt" style:font-size-complex="10pt"/>
    </style:style>
    <style:style style:name="T14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新細明體"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ableColumn145" style:family="table-column">
      <style:table-column-properties style:column-width="2.0097in" style:use-optimal-column-width="false"/>
    </style:style>
    <style:style style:name="TableColumn146" style:family="table-column">
      <style:table-column-properties style:column-width="2.0097in" style:use-optimal-column-width="false"/>
    </style:style>
    <style:style style:name="TableColumn147" style:family="table-column">
      <style:table-column-properties style:column-width="2.0097in" style:use-optimal-column-width="false"/>
    </style:style>
    <style:style style:name="TableColumn148" style:family="table-column">
      <style:table-column-properties style:column-width="2.0097in" style:use-optimal-column-width="false"/>
    </style:style>
    <style:style style:name="Table144" style:family="table">
      <style:table-properties style:width="8.0388in" fo:margin-left="-0.3in" table:align="left"/>
    </style:style>
    <style:style style:name="TableRow149" style:family="table-row">
      <style:table-row-properties style:min-row-height="3.114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weight="bold" style:font-weight-asian="bold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style:font-name="新細明體"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style:font-name="新細明體"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style:font-name="新細明體" fo:font-size="10pt" style:font-size-asian="10pt" style:font-size-complex="10pt"/>
    </style:style>
    <style:style style:name="P16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6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6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新細明體" fo:font-size="10pt" style:font-size-asian="10pt" style:font-size-complex="10pt"/>
    </style:style>
    <style:style style:name="P16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T17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新細明體" fo:font-size="10pt" style:font-size-asian="10pt" style:font-size-complex="10pt"/>
    </style:style>
    <style:style style:name="T17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新細明體" fo:font-size="10pt" style:font-size-asian="10pt" style:font-size-complex="10pt"/>
    </style:style>
    <style:style style:name="T17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fo:font-size="10pt" style:font-size-asian="10pt" style:font-size-complex="10pt"/>
    </style:style>
    <style:style style:name="T17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weight="bold" style:font-weight-asian="bold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style:font-name="新細明體"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style:font-name="新細明體"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style:font-name="新細明體" fo:font-size="10pt" style:font-size-asian="10pt" style:font-size-complex="10pt"/>
    </style:style>
    <style:style style:name="P19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9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9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新細明體" fo:font-size="10pt" style:font-size-asian="10pt" style:font-size-complex="10pt"/>
    </style:style>
    <style:style style:name="P20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新細明體" fo:font-size="10pt" style:font-size-asian="10pt" style:font-size-complex="10pt"/>
    </style:style>
    <style:style style:name="T20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新細明體" fo:font-size="10pt" style:font-size-asian="10pt" style:font-size-complex="10pt"/>
    </style:style>
    <style:style style:name="T20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新細明體" fo:font-size="10pt" style:font-size-asian="10pt" style:font-size-complex="10pt"/>
    </style:style>
    <style:style style:name="T20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fo:font-size="10pt" style:font-size-asian="10pt" style:font-size-complex="10pt"/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212" style:parent-style-name="預設段落字型" style:family="text">
      <style:text-properties style:font-name="新細明體"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weight="bold" style:font-weight-asian="bold"/>
    </style:style>
    <style:style style:name="P216" style:parent-style-name="內文" style:family="paragraph">
      <style:paragraph-properties fo:text-align="center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style:font-name="新細明體" fo:font-size="10pt" style:font-size-asian="10pt" style:font-size-complex="10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style:font-name="新細明體" fo:font-size="10pt" style:font-size-asian="10pt" style:font-size-complex="10pt"/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style:font-name="新細明體" fo:font-size="10pt" style:font-size-asian="10pt" style:font-size-complex="10pt"/>
    </style:style>
    <style:style style:name="P22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2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3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新細明體" fo:font-size="10pt" style:font-size-asian="10pt" style:font-size-complex="10pt"/>
    </style:style>
    <style:style style:name="P23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3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235" style:parent-style-name="預設段落字型" style:family="text">
      <style:text-properties style:font-name="新細明體" fo:font-size="10pt" style:font-size-asian="10pt" style:font-size-complex="10pt"/>
    </style:style>
    <style:style style:name="T236" style:parent-style-name="預設段落字型" style:family="text">
      <style:text-properties style:font-name="新細明體" fo:font-size="10pt" style:font-size-asian="10pt" style:font-size-complex="10pt"/>
    </style:style>
    <style:style style:name="T23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新細明體" fo:font-size="10pt" style:font-size-asian="10pt" style:font-size-complex="10pt"/>
    </style:style>
    <style:style style:name="T23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="新細明體"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font-weight="bold" style:font-weight-asian="bold"/>
    </style:style>
    <style:style style:name="P244" style:parent-style-name="內文" style:family="paragraph">
      <style:paragraph-properties fo:text-align="center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style:font-name="新細明體"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T251" style:parent-style-name="預設段落字型" style:family="text">
      <style:text-properties style:font-name="新細明體"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style:font-name="新細明體" fo:font-size="10pt" style:font-size-asian="10pt" style:font-size-complex="10pt"/>
    </style:style>
    <style:style style:name="P25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5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5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新細明體" fo:font-size="10pt" style:font-size-asian="10pt" style:font-size-complex="10pt"/>
    </style:style>
    <style:style style:name="P26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6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新細明體" fo:font-size="10pt" style:font-size-asian="10pt" style:font-size-complex="10pt"/>
    </style:style>
    <style:style style:name="T265" style:parent-style-name="預設段落字型" style:family="text">
      <style:text-properties style:font-name="新細明體" fo:font-size="10pt" style:font-size-asian="10pt" style:font-size-complex="10pt"/>
    </style:style>
    <style:style style:name="T26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新細明體" fo:font-size="10pt" style:font-size-asian="10pt" style:font-size-complex="10pt"/>
    </style:style>
    <style:style style:name="T26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="新細明體" fo:font-size="10pt" style:font-size-asian="10pt" style:font-size-complex="10pt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ableColumn272" style:family="table-column">
      <style:table-column-properties style:column-width="2.0097in" style:use-optimal-column-width="false"/>
    </style:style>
    <style:style style:name="TableColumn273" style:family="table-column">
      <style:table-column-properties style:column-width="2.0097in" style:use-optimal-column-width="false"/>
    </style:style>
    <style:style style:name="TableColumn274" style:family="table-column">
      <style:table-column-properties style:column-width="2.0097in" style:use-optimal-column-width="false"/>
    </style:style>
    <style:style style:name="TableColumn275" style:family="table-column">
      <style:table-column-properties style:column-width="2.0097in" style:use-optimal-column-width="false"/>
    </style:style>
    <style:style style:name="Table271" style:family="table">
      <style:table-properties style:width="8.0388in" fo:margin-left="-0.3in" table:align="left"/>
    </style:style>
    <style:style style:name="TableRow276" style:family="table-row">
      <style:table-row-properties style:min-row-height="3.1145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font-weight="bold" style:font-weight-asian="bold"/>
    </style:style>
    <style:style style:name="P279" style:parent-style-name="內文" style:family="paragraph">
      <style:paragraph-properties fo:text-align="center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style:font-name="新細明體" fo:font-size="10pt" style:font-size-asian="10pt" style:font-size-complex="10pt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fo:font-size="10pt" style:font-size-asian="10pt" style:font-size-complex="10pt"/>
    </style:style>
    <style:style style:name="T286" style:parent-style-name="預設段落字型" style:family="text">
      <style:text-properties style:font-name="新細明體" fo:font-size="10pt" style:font-size-asian="10pt" style:font-size-complex="10pt"/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290" style:parent-style-name="預設段落字型" style:family="text">
      <style:text-properties style:font-name="新細明體" fo:font-size="10pt" style:font-size-asian="10pt" style:font-size-complex="10pt"/>
    </style:style>
    <style:style style:name="P29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9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9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新細明體" fo:font-size="10pt" style:font-size-asian="10pt" style:font-size-complex="10pt"/>
    </style:style>
    <style:style style:name="P29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新細明體" fo:font-size="10pt" style:font-size-asian="10pt" style:font-size-complex="10pt"/>
    </style:style>
    <style:style style:name="T29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新細明體" fo:font-size="10pt" style:font-size-asian="10pt" style:font-size-complex="10pt"/>
    </style:style>
    <style:style style:name="T30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新細明體" fo:font-size="10pt" style:font-size-asian="10pt" style:font-size-complex="10pt"/>
    </style:style>
    <style:style style:name="T30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新細明體" fo:font-size="10pt" style:font-size-asian="10pt" style:font-size-complex="10pt"/>
    </style:style>
    <style:style style:name="T30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font-weight="bold" style:font-weight-asian="bold"/>
    </style:style>
    <style:style style:name="P311" style:parent-style-name="內文" style:family="paragraph">
      <style:paragraph-properties fo:text-align="center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style:font-name="新細明體"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style:font-name="新細明體" fo:font-size="10pt" style:font-size-asian="10pt" style:font-size-complex="10pt"/>
    </style:style>
    <style:style style:name="T319" style:parent-style-name="預設段落字型" style:family="text">
      <style:text-properties fo:font-size="10pt" style:font-size-asian="10pt" style:font-size-complex="10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322" style:parent-style-name="預設段落字型" style:family="text">
      <style:text-properties style:font-name="新細明體" fo:font-size="10pt" style:font-size-asian="10pt" style:font-size-complex="10pt"/>
    </style:style>
    <style:style style:name="P32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32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32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新細明體" fo:font-size="10pt" style:font-size-asian="10pt" style:font-size-complex="10pt"/>
    </style:style>
    <style:style style:name="P32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新細明體" fo:font-size="10pt" style:font-size-asian="10pt" style:font-size-complex="10pt"/>
    </style:style>
    <style:style style:name="T33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新細明體" fo:font-size="10pt" style:font-size-asian="10pt" style:font-size-complex="10pt"/>
    </style:style>
    <style:style style:name="T33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="新細明體" fo:font-size="10pt" style:font-size-asian="10pt" style:font-size-complex="10pt"/>
    </style:style>
    <style:style style:name="T33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新細明體" fo:font-size="10pt" style:font-size-asian="10pt" style:font-size-complex="10pt"/>
    </style:style>
    <style:style style:name="T338" style:parent-style-name="預設段落字型" style:family="text">
      <style:text-properties style:font-name="新細明體" fo:font-size="10pt" style:font-size-asian="10pt" style:font-size-complex="10pt"/>
    </style:style>
    <style:style style:name="T339" style:parent-style-name="預設段落字型" style:family="text">
      <style:text-properties style:font-name="新細明體"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font-weight="bold" style:font-weight-asian="bold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fo:font-size="10pt" style:font-size-asian="10pt" style:font-size-complex="10pt"/>
    </style:style>
    <style:style style:name="T346" style:parent-style-name="預設段落字型" style:family="text">
      <style:text-properties style:font-name="新細明體" fo:font-size="10pt" style:font-size-asian="10pt" style:font-size-complex="10pt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T350" style:parent-style-name="預設段落字型" style:family="text">
      <style:text-properties style:font-name="新細明體" fo:font-size="10pt" style:font-size-asian="10pt" style:font-size-complex="10pt"/>
    </style:style>
    <style:style style:name="T351" style:parent-style-name="預設段落字型" style:family="text">
      <style:text-properties fo:font-size="10pt" style:font-size-asian="10pt" style:font-size-complex="10pt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fo:font-size="10pt" style:font-size-asian="10pt" style:font-size-complex="10pt"/>
    </style:style>
    <style:style style:name="T354" style:parent-style-name="預設段落字型" style:family="text">
      <style:text-properties style:font-name="新細明體" fo:font-size="10pt" style:font-size-asian="10pt" style:font-size-complex="10pt"/>
    </style:style>
    <style:style style:name="P35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35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35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新細明體" fo:font-size="10pt" style:font-size-asian="10pt" style:font-size-complex="10pt"/>
    </style:style>
    <style:style style:name="P36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36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362" style:parent-style-name="預設段落字型" style:family="text">
      <style:text-properties style:font-name="新細明體" fo:font-size="10pt" style:font-size-asian="10pt" style:font-size-complex="10pt"/>
    </style:style>
    <style:style style:name="T363" style:parent-style-name="預設段落字型" style:family="text">
      <style:text-properties style:font-name="新細明體" fo:font-size="10pt" style:font-size-asian="10pt" style:font-size-complex="10pt"/>
    </style:style>
    <style:style style:name="T36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65" style:parent-style-name="預設段落字型" style:family="text">
      <style:text-properties style:font-name="新細明體" fo:font-size="10pt" style:font-size-asian="10pt" style:font-size-complex="10pt"/>
    </style:style>
    <style:style style:name="T36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新細明體" fo:font-size="10pt" style:font-size-asian="10pt" style:font-size-complex="10pt"/>
    </style:style>
    <style:style style:name="T368" style:parent-style-name="預設段落字型" style:family="text"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font-weight="bold" style:font-weight-asian="bold"/>
    </style:style>
    <style:style style:name="P371" style:parent-style-name="內文" style:family="paragraph">
      <style:paragraph-properties fo:text-align="center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style:font-name="新細明體" fo:font-size="10pt" style:font-size-asian="10pt" style:font-size-complex="10pt"/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378" style:parent-style-name="預設段落字型" style:family="text">
      <style:text-properties style:font-name="新細明體" fo:font-size="10pt" style:font-size-asian="10pt" style:font-size-complex="10pt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fo:font-size="10pt" style:font-size-asian="10pt" style:font-size-complex="10pt"/>
    </style:style>
    <style:style style:name="T382" style:parent-style-name="預設段落字型" style:family="text">
      <style:text-properties style:font-name="新細明體" fo:font-size="10pt" style:font-size-asian="10pt" style:font-size-complex="10pt"/>
    </style:style>
    <style:style style:name="P38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38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38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新細明體" fo:font-size="10pt" style:font-size-asian="10pt" style:font-size-complex="10pt"/>
    </style:style>
    <style:style style:name="P38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38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新細明體" fo:font-size="10pt" style:font-size-asian="10pt" style:font-size-complex="10pt"/>
    </style:style>
    <style:style style:name="T392" style:parent-style-name="預設段落字型" style:family="text">
      <style:text-properties style:font-name="新細明體" fo:font-size="10pt" style:font-size-asian="10pt" style:font-size-complex="10pt"/>
    </style:style>
    <style:style style:name="T39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94" style:parent-style-name="預設段落字型" style:family="text">
      <style:text-properties style:font-name="新細明體" fo:font-size="10pt" style:font-size-asian="10pt" style:font-size-complex="10pt"/>
    </style:style>
    <style:style style:name="T39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96" style:parent-style-name="預設段落字型" style:family="text">
      <style:text-properties style:font-name="新細明體"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認輔個案約談單</text:p>
            <text:p text:style-name="P9">(輔導室存根聯)</text:p>
            <text:p text:style-name="P10"><text:span text:style-name="T11">班級</text:span><text:span text:style-name="T12">︰</text:span><text:span text:style-name="T13">_______</text:span></text:p>
            <text:p text:style-name="P14"><text:span text:style-name="T15">座號</text:span><text:span text:style-name="T16">︰</text:span><text:span text:style-name="T17">_______</text:span></text:p>
            <text:p text:style-name="P18"><text:span text:style-name="T19">姓名</text:span><text:span text:style-name="T20">︰_______________</text:span></text:p>
            <text:p text:style-name="P21">日期︰___月___日<text:s/>星期____</text:p>
            <text:p text:style-name="P22">□早修□午休</text:p>
            <text:p text:style-name="P23">□第___節~第___節</text:p>
            <text:p text:style-name="P24"><text:span text:style-name="T25">實際離開時間︰ <text:s text:c="2"/>時 <text:s text:c="2"/>分</text:span></text:p>
            <text:p text:style-name="P26">約談老師(簽章)︰</text:p>
            <text:p text:style-name="P27"><text:span text:style-name="T28">班級導師</text:span><text:span text:style-name="T29">(簽章)︰</text:span><text:span text:style-name="T30"><text:s/></text:span></text:p>
            <text:p text:style-name="P31"><text:span text:style-name="T32">(此聯請學生</text:span><text:span text:style-name="T33">於晤談前請</text:span><text:span text:style-name="T34">導師簽名</text:span><text:span text:style-name="T35">，並於</text:span><text:span text:style-name="T36">約</text:span><text:span text:style-name="T37">談時</text:span><text:span text:style-name="T38">交</text:span><text:span text:style-name="T39">認輔</text:span><text:span text:style-name="T40">老師</text:span><text:span text:style-name="T41">。</text:span><text:span text:style-name="T42">)</text:span></text:p>
          </table:table-cell>
          <table:table-cell table:style-name="TableCell43">
            <text:p text:style-name="P44">認輔個案約談單</text:p>
            <text:p text:style-name="P45">(導師存根聯)</text:p>
            <text:p text:style-name="P46"><text:span text:style-name="T47">班級</text:span><text:span text:style-name="T48">︰</text:span><text:span text:style-name="T49">_______</text:span></text:p>
            <text:p text:style-name="P50"><text:span text:style-name="T51">座號</text:span><text:span text:style-name="T52">︰</text:span><text:span text:style-name="T53">_______</text:span></text:p>
            <text:p text:style-name="P54"><text:span text:style-name="T55">姓名</text:span><text:span text:style-name="T56">︰_______________</text:span></text:p>
            <text:p text:style-name="P57">日期︰___月___日星期____</text:p>
            <text:p text:style-name="P58">□早修□午休</text:p>
            <text:p text:style-name="P59">□第___節~第___節</text:p>
            <text:p text:style-name="P60"><text:span text:style-name="T61">實際離開時間︰</text:span><text:span text:style-name="T62"><text:s/></text:span><text:span text:style-name="T63"><text:s/></text:span><text:span text:style-name="T64"><text:s/>時 <text:s text:c="2"/>分</text:span></text:p>
            <text:p text:style-name="P65">約談老師(簽章)︰</text:p>
            <text:p text:style-name="P66"><text:span text:style-name="T67">班級導師(簽章)︰</text:span><text:span text:style-name="T68"><text:s/></text:span></text:p>
            <text:p text:style-name="P69"><text:span text:style-name="T70"><text:s/></text:span><text:span text:style-name="T71">(</text:span><text:span text:style-name="T72">此聯請學生於晤談前請</text:span><text:span text:style-name="T73">導師簽名</text:span><text:span text:style-name="T74">，</text:span><text:span text:style-name="T75">並於</text:span><text:span text:style-name="T76">約談後</text:span><text:span text:style-name="T77">交由</text:span><text:span text:style-name="T78">導師留存</text:span><text:span text:style-name="T79">。</text:span><text:span text:style-name="T80">)</text:span></text:p>
          </table:table-cell>
          <table:table-cell table:style-name="TableCell81">
            <text:p text:style-name="P82">認輔個案約談單</text:p>
            <text:p text:style-name="P83">(教室點名表存根聯)</text:p>
            <text:p text:style-name="P84"><text:span text:style-name="T85">班級</text:span><text:span text:style-name="T86">︰</text:span><text:span text:style-name="T87">_______</text:span></text:p>
            <text:p text:style-name="P88"><text:span text:style-name="T89">座號</text:span><text:span text:style-name="T90">︰</text:span><text:span text:style-name="T91">_______</text:span></text:p>
            <text:p text:style-name="P92"><text:span text:style-name="T93">姓名</text:span><text:span text:style-name="T94">︰_______________</text:span></text:p>
            <text:p text:style-name="P95">日期︰___月___日星期____</text:p>
            <text:p text:style-name="P96">□早修□午休</text:p>
            <text:p text:style-name="P97">□第___節~第___節</text:p>
            <text:p text:style-name="P98"><text:span text:style-name="T99">實際離開時間︰</text:span><text:span text:style-name="T100"><text:s/></text:span><text:span text:style-name="T101"><text:s text:c="2"/>時 <text:s text:c="2"/>分</text:span></text:p>
            <text:p text:style-name="P102">約談老師(簽章)︰</text:p>
            <text:p text:style-name="P103">任課老師(簽章)︰</text:p>
            <text:p text:style-name="內文"><text:span text:style-name="T104">(</text:span><text:span text:style-name="T105">此聯請學生於晤談前請</text:span><text:span text:style-name="T106">任課老師</text:span><text:span text:style-name="T107">簽名</text:span><text:span text:style-name="T108">，</text:span><text:span text:style-name="T109">並於約談前，交風紀股長</text:span><text:span text:style-name="T110">夾於教室點名表</text:span><text:span text:style-name="T111">。</text:span><text:span text:style-name="T112">)</text:span></text:p>
          </table:table-cell>
          <table:table-cell table:style-name="TableCell113">
            <text:p text:style-name="P114">認輔個案約談單</text:p>
            <text:p text:style-name="P115">(學務處銷假聯)</text:p>
            <text:p text:style-name="P116"><text:span text:style-name="T117">班級</text:span><text:span text:style-name="T118">︰</text:span><text:span text:style-name="T119">_______</text:span></text:p>
            <text:p text:style-name="P120"><text:span text:style-name="T121">座號</text:span><text:span text:style-name="T122">︰</text:span><text:span text:style-name="T123">_______</text:span></text:p>
            <text:p text:style-name="P124"><text:span text:style-name="T125">姓名</text:span><text:span text:style-name="T126">︰_______________</text:span></text:p>
            <text:p text:style-name="P127">日期︰___月___日星期____</text:p>
            <text:p text:style-name="P128">□早修□午休</text:p>
            <text:p text:style-name="P129">□第___節~第___節</text:p>
            <text:p text:style-name="P130"><text:span text:style-name="T131">實際離開時間︰ <text:s text:c="2"/>時 <text:s text:c="2"/>分</text:span></text:p>
            <text:p text:style-name="P132">約談老師(簽章)︰</text:p>
            <text:p text:style-name="P133">任課老師(簽章)︰</text:p>
            <text:p text:style-name="P134"><text:span text:style-name="T135">(</text:span><text:span text:style-name="T136">此聯請學生於晤談前請</text:span><text:span text:style-name="T137">任課老師</text:span><text:span text:style-name="T138">簽名</text:span><text:span text:style-name="T139">，</text:span><text:span text:style-name="T140">並於約談前，交予</text:span><text:span text:style-name="T141">學務處幹事</text:span><text:span text:style-name="T142">，作為銷假憑據。</text:span><text:span text:style-name="T143">)</text:span></text:p>
          </table:table-cell>
        </table:table-row>
      </table:table>
      <text:p text:style-name="內文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認輔個案約談單</text:p>
            <text:p text:style-name="P152">(輔導室存根聯)</text:p>
            <text:p text:style-name="P153"><text:span text:style-name="T154">班級</text:span><text:span text:style-name="T155">︰</text:span><text:span text:style-name="T156">_______</text:span></text:p>
            <text:p text:style-name="P157"><text:span text:style-name="T158">座號</text:span><text:span text:style-name="T159">︰</text:span><text:span text:style-name="T160">_______</text:span></text:p>
            <text:p text:style-name="P161"><text:span text:style-name="T162">姓名</text:span><text:span text:style-name="T163">︰_______________</text:span></text:p>
            <text:p text:style-name="P164">日期︰___月___日 星期____</text:p>
            <text:p text:style-name="P165">□早修□午休</text:p>
            <text:p text:style-name="P166">□第___節~第___節</text:p>
            <text:p text:style-name="P167"><text:span text:style-name="T168">實際離開時間︰ <text:s text:c="2"/>時 <text:s text:c="2"/>分</text:span></text:p>
            <text:p text:style-name="P169">約談老師(簽章)︰</text:p>
            <text:p text:style-name="P170"><text:span text:style-name="T171">班級導師(簽章)︰</text:span><text:span text:style-name="T172"><text:s/></text:span></text:p>
            <text:p text:style-name="P173"><text:span text:style-name="T174">(此聯請學生於晤談前請</text:span><text:span text:style-name="T175">導師簽名</text:span><text:span text:style-name="T176">，並於</text:span><text:span text:style-name="T177">約談時</text:span><text:span text:style-name="T178">交</text:span><text:span text:style-name="T179">認輔老師</text:span><text:span text:style-name="T180">。</text:span><text:span text:style-name="T181">)</text:span></text:p>
          </table:table-cell>
          <table:table-cell table:style-name="TableCell182">
            <text:p text:style-name="P183">認輔個案約談單</text:p>
            <text:p text:style-name="P184">(導師存根聯)</text:p>
            <text:p text:style-name="P185"><text:span text:style-name="T186">班級</text:span><text:span text:style-name="T187">︰</text:span><text:span text:style-name="T188">_______</text:span></text:p>
            <text:p text:style-name="P189"><text:span text:style-name="T190">座號</text:span><text:span text:style-name="T191">︰</text:span><text:span text:style-name="T192">_______</text:span></text:p>
            <text:p text:style-name="P193"><text:span text:style-name="T194">姓名</text:span><text:span text:style-name="T195">︰_______________</text:span></text:p>
            <text:p text:style-name="P196">日期︰___月___日星期____</text:p>
            <text:p text:style-name="P197">□早修□午休</text:p>
            <text:p text:style-name="P198">□第___節~第___節</text:p>
            <text:p text:style-name="P199"><text:span text:style-name="T200">實際離開時間︰ <text:s text:c="2"/>時 <text:s text:c="2"/>分</text:span></text:p>
            <text:p text:style-name="P201">約談老師(簽章)︰</text:p>
            <text:p text:style-name="P202"><text:span text:style-name="T203">班級導師(簽章)︰</text:span><text:span text:style-name="T204"><text:s/></text:span></text:p>
            <text:p text:style-name="P205"><text:span text:style-name="T206"><text:s/>(此聯請學生於晤談前請</text:span><text:span text:style-name="T207">導師簽名</text:span><text:span text:style-name="T208">，並於</text:span><text:span text:style-name="T209">約談後</text:span><text:span text:style-name="T210">交由</text:span><text:span text:style-name="T211">導師留存</text:span><text:span text:style-name="T212">。</text:span><text:span text:style-name="T213">)</text:span></text:p>
          </table:table-cell>
          <table:table-cell table:style-name="TableCell214">
            <text:p text:style-name="P215">認輔個案約談單</text:p>
            <text:p text:style-name="P216">(教室點名表存根聯)</text:p>
            <text:p text:style-name="P217"><text:span text:style-name="T218">班級</text:span><text:span text:style-name="T219">︰</text:span><text:span text:style-name="T220">_______</text:span></text:p>
            <text:p text:style-name="P221"><text:span text:style-name="T222">座號</text:span><text:span text:style-name="T223">︰</text:span><text:span text:style-name="T224">_______</text:span></text:p>
            <text:p text:style-name="P225"><text:span text:style-name="T226">姓名</text:span><text:span text:style-name="T227">︰_______________</text:span></text:p>
            <text:p text:style-name="P228">日期︰___月___日星期____</text:p>
            <text:p text:style-name="P229">□早修□午休</text:p>
            <text:p text:style-name="P230">□第___節~第___節</text:p>
            <text:p text:style-name="P231"><text:span text:style-name="T232">實際離開時間︰ <text:s text:c="2"/>時 <text:s text:c="2"/>分</text:span></text:p>
            <text:p text:style-name="P233">約談老師(簽章)︰</text:p>
            <text:p text:style-name="P234">任課老師(簽章)︰</text:p>
            <text:p text:style-name="內文"><text:span text:style-name="T235">(此聯請學生於晤談前請</text:span><text:span text:style-name="T236">任課老師</text:span><text:span text:style-name="T237">簽名</text:span><text:span text:style-name="T238">，並於約談前，交風紀股長</text:span><text:span text:style-name="T239">夾於教室點名表</text:span><text:span text:style-name="T240">。</text:span><text:span text:style-name="T241">)</text:span></text:p>
          </table:table-cell>
          <table:table-cell table:style-name="TableCell242">
            <text:p text:style-name="P243">認輔個案約談單</text:p>
            <text:p text:style-name="P244">(學務處銷假聯)</text:p>
            <text:p text:style-name="P245"><text:span text:style-name="T246">班級</text:span><text:span text:style-name="T247">︰</text:span><text:span text:style-name="T248">_______</text:span></text:p>
            <text:p text:style-name="P249"><text:span text:style-name="T250">座號</text:span><text:span text:style-name="T251">︰</text:span><text:span text:style-name="T252">_______</text:span></text:p>
            <text:p text:style-name="P253"><text:span text:style-name="T254">姓名</text:span><text:span text:style-name="T255">︰_______________</text:span></text:p>
            <text:p text:style-name="P256">日期︰___月___日星期____</text:p>
            <text:p text:style-name="P257">□早修□午休</text:p>
            <text:p text:style-name="P258">□第___節~第___節</text:p>
            <text:p text:style-name="P259"><text:span text:style-name="T260">實際離開時間︰ <text:s text:c="2"/>時 <text:s text:c="2"/>分</text:span></text:p>
            <text:p text:style-name="P261">約談老師(簽章)︰</text:p>
            <text:p text:style-name="P262">任課老師(簽章)︰</text:p>
            <text:p text:style-name="P263"><text:span text:style-name="T264">(此聯請學生於晤談前請</text:span><text:span text:style-name="T265">任課老師</text:span><text:span text:style-name="T266">簽名</text:span><text:span text:style-name="T267">，並於約談前，交予</text:span><text:span text:style-name="T268">學務處幹事</text:span><text:span text:style-name="T269">，作為銷假憑據。</text:span><text:span text:style-name="T270">)</text:span></text:p>
          </table:table-cell>
        </table:table-row>
      </table:table>
      <text:p text:style-name="內文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認輔個案約談單</text:p>
            <text:p text:style-name="P279">(輔導室存根聯)</text:p>
            <text:p text:style-name="P280"><text:span text:style-name="T281">班級</text:span><text:span text:style-name="T282">︰</text:span><text:span text:style-name="T283">_______</text:span></text:p>
            <text:p text:style-name="P284"><text:span text:style-name="T285">座號</text:span><text:span text:style-name="T286">︰</text:span><text:span text:style-name="T287">_______</text:span></text:p>
            <text:p text:style-name="P288"><text:span text:style-name="T289">姓名</text:span><text:span text:style-name="T290">︰_______________</text:span></text:p>
            <text:p text:style-name="P291">日期︰___月___日 星期____</text:p>
            <text:p text:style-name="P292">□早修□午休</text:p>
            <text:p text:style-name="P293">□第___節~第___節</text:p>
            <text:p text:style-name="P294"><text:span text:style-name="T295">實際離開時間︰ <text:s text:c="2"/>時 <text:s text:c="2"/>分</text:span></text:p>
            <text:p text:style-name="P296">約談老師(簽章)︰</text:p>
            <text:p text:style-name="P297"><text:span text:style-name="T298">班級導師(簽章)︰</text:span><text:span text:style-name="T299"><text:s/></text:span></text:p>
            <text:p text:style-name="P300"><text:span text:style-name="T301">(此聯請學生於晤談前請</text:span><text:span text:style-name="T302">導師簽名</text:span><text:span text:style-name="T303">，並於</text:span><text:span text:style-name="T304">約談時</text:span><text:span text:style-name="T305">交</text:span><text:span text:style-name="T306">認輔老師</text:span><text:span text:style-name="T307">。</text:span><text:span text:style-name="T308">)</text:span></text:p>
          </table:table-cell>
          <table:table-cell table:style-name="TableCell309">
            <text:p text:style-name="P310">認輔個案約談單</text:p>
            <text:p text:style-name="P311">(導師存根聯)</text:p>
            <text:p text:style-name="P312"><text:span text:style-name="T313">班級</text:span><text:span text:style-name="T314">︰</text:span><text:span text:style-name="T315">_______</text:span></text:p>
            <text:p text:style-name="P316"><text:span text:style-name="T317">座號</text:span><text:span text:style-name="T318">︰</text:span><text:span text:style-name="T319">_______</text:span></text:p>
            <text:p text:style-name="P320"><text:span text:style-name="T321">姓名</text:span><text:span text:style-name="T322">︰_______________</text:span></text:p>
            <text:p text:style-name="P323">日期︰___月___日星期____</text:p>
            <text:p text:style-name="P324">□早修□午休</text:p>
            <text:p text:style-name="P325">□第___節~第___節</text:p>
            <text:p text:style-name="P326"><text:span text:style-name="T327">實際離開時間︰ <text:s text:c="2"/>時 <text:s text:c="2"/>分</text:span></text:p>
            <text:p text:style-name="P328">約談老師(簽章)︰</text:p>
            <text:p text:style-name="P329"><text:span text:style-name="T330">班級導師(簽章)︰</text:span><text:span text:style-name="T331"><text:s/></text:span></text:p>
            <text:p text:style-name="P332"><text:span text:style-name="T333"><text:s/>(此聯請學生於晤談前請</text:span><text:span text:style-name="T334">導師簽名</text:span><text:span text:style-name="T335">，並於</text:span><text:span text:style-name="T336">約談後</text:span><text:span text:style-name="T337">交由</text:span><text:span text:style-name="T338">導師留存</text:span><text:span text:style-name="T339">。</text:span><text:span text:style-name="T340">)</text:span></text:p>
          </table:table-cell>
          <table:table-cell table:style-name="TableCell341">
            <text:p text:style-name="P342">認輔個案約談單</text:p>
            <text:p text:style-name="P343">(教室點名表存根聯)</text:p>
            <text:p text:style-name="P344"><text:span text:style-name="T345">班級</text:span><text:span text:style-name="T346">︰</text:span><text:span text:style-name="T347">_______</text:span></text:p>
            <text:p text:style-name="P348"><text:span text:style-name="T349">座號</text:span><text:span text:style-name="T350">︰</text:span><text:span text:style-name="T351">_______</text:span></text:p>
            <text:p text:style-name="P352"><text:span text:style-name="T353">姓名</text:span><text:span text:style-name="T354">︰_______________</text:span></text:p>
            <text:p text:style-name="P355">日期︰___月___日星期____</text:p>
            <text:p text:style-name="P356">□早修□午休</text:p>
            <text:p text:style-name="P357">□第___節~第___節</text:p>
            <text:p text:style-name="P358"><text:span text:style-name="T359">實際離開時間︰ <text:s text:c="2"/>時 <text:s text:c="2"/>分</text:span></text:p>
            <text:p text:style-name="P360">約談老師(簽章)︰</text:p>
            <text:p text:style-name="P361">任課老師(簽章)︰</text:p>
            <text:p text:style-name="內文"><text:span text:style-name="T362">(此聯請學生於晤談前請</text:span><text:span text:style-name="T363">任課老師</text:span><text:span text:style-name="T364">簽名</text:span><text:span text:style-name="T365">，並於約談前，交風紀股長</text:span><text:span text:style-name="T366">夾於教室點名表</text:span><text:span text:style-name="T367">。</text:span><text:span text:style-name="T368">)</text:span></text:p>
          </table:table-cell>
          <table:table-cell table:style-name="TableCell369">
            <text:p text:style-name="P370">認輔個案約談單</text:p>
            <text:p text:style-name="P371">(學務處銷假聯)</text:p>
            <text:p text:style-name="P372"><text:span text:style-name="T373">班級</text:span><text:span text:style-name="T374">︰</text:span><text:span text:style-name="T375">_______</text:span></text:p>
            <text:p text:style-name="P376"><text:span text:style-name="T377">座號</text:span><text:span text:style-name="T378">︰</text:span><text:span text:style-name="T379">_______</text:span></text:p>
            <text:p text:style-name="P380"><text:span text:style-name="T381">姓名</text:span><text:span text:style-name="T382">︰_______________</text:span></text:p>
            <text:p text:style-name="P383">日期︰___月___日星期____</text:p>
            <text:p text:style-name="P384">□早修□午休</text:p>
            <text:p text:style-name="P385">□第___節~第___節</text:p>
            <text:p text:style-name="P386"><text:span text:style-name="T387">實際離開時間︰ <text:s text:c="2"/>時 <text:s text:c="2"/>分</text:span></text:p>
            <text:p text:style-name="P388">約談老師(簽章)︰</text:p>
            <text:p text:style-name="P389">任課老師(簽章)︰</text:p>
            <text:p text:style-name="P390"><text:span text:style-name="T391">(此聯請學生於晤談前請</text:span><text:span text:style-name="T392">任課老師</text:span><text:span text:style-name="T393">簽名</text:span><text:span text:style-name="T394">，並於約談前，交予</text:span><text:span text:style-name="T395">學務處幹事</text:span><text:span text:style-name="T396">，作為銷假憑據。</text:span><text:span text:style-name="T397">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513in" fo:margin-bottom="0.1729in" fo:margin-right="0.551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室個案約談單</dc:title>
    <dc:subject/>
    <meta:initial-creator>tm53072</meta:initial-creator>
    <dc:creator>User</dc:creator>
    <meta:creation-date>2019-03-07T02:52:00Z</meta:creation-date>
    <dc:date>2019-03-07T02:52:00Z</dc:date>
    <meta:print-date>2015-08-03T05:2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1" meta:character-count="2018" meta:row-count="14" meta:non-whitespace-character-count="1721"/>
  </office:meta>
</office:document-meta>
</file>