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HK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language-asian="zh" style:country-asian="HK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9111in"/>
    </style:style>
    <style:style style:name="TableColumn15" style:family="table-column">
      <style:table-column-properties style:column-width="0.2576in"/>
    </style:style>
    <style:style style:name="TableColumn16" style:family="table-column">
      <style:table-column-properties style:column-width="1.184in"/>
    </style:style>
    <style:style style:name="TableColumn17" style:family="table-column">
      <style:table-column-properties style:column-width="0.7805in"/>
    </style:style>
    <style:style style:name="TableColumn18" style:family="table-column">
      <style:table-column-properties style:column-width="1.2631in"/>
    </style:style>
    <style:style style:name="TableColumn19" style:family="table-column">
      <style:table-column-properties style:column-width="0.7062in"/>
    </style:style>
    <style:style style:name="TableColumn20" style:family="table-column">
      <style:table-column-properties style:column-width="1.3708in"/>
    </style:style>
    <style:style style:name="Table13" style:family="table">
      <style:table-properties style:width="6.4736in" fo:margin-left="0in" table:align="center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6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47" style:parent-style-name="預設段落字型" style:family="text">
      <style:text-properties style:font-name="Webdings" style:font-name-asian="Webdings" style:font-name-complex="Webding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Webdings" style:font-name-asian="Webdings" style:font-name-complex="Webding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Webdings" style:font-name-asian="Webdings" style:font-name-complex="Webding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Webdings" style:font-name-asian="Webdings" style:font-name-complex="Webding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62" style:parent-style-name="預設段落字型" style:family="text">
      <style:text-properties style:font-name="Webdings" style:font-name-asian="Webdings" style:font-name-complex="Webding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Webdings" style:font-name-asian="Webdings" style:font-name-complex="Webding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ebdings" style:font-name-asian="Webdings" style:font-name-complex="Webding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Webdings" style:font-name-asian="Webdings" style:font-name-complex="Webding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Webdings" style:font-name-asian="Webdings" style:font-name-complex="Webdings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73" style:parent-style-name="預設段落字型" style:family="text">
      <style:text-properties style:font-name="Webdings" style:font-name-asian="Webdings" style:font-name-complex="Webding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Webdings" style:font-name-asian="Webdings" style:font-name-complex="Webding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Webdings" style:font-name-asian="Webdings" style:font-name-complex="Webding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Webdings" style:font-name-asian="Webdings" style:font-name-complex="Webding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Webdings" style:font-name-asian="Webdings" style:font-name-complex="Webdings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86" style:parent-style-name="預設段落字型" style:family="text">
      <style:text-properties style:font-name="Webdings" style:font-name-asian="Webdings" style:font-name-complex="Webding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ebdings" style:font-name-asian="Webdings" style:font-name-complex="Webdings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92" style:parent-style-name="預設段落字型" style:family="text">
      <style:text-properties style:font-name="Webdings" style:font-name-asian="Webdings" style:font-name-complex="Webding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Webdings" style:font-name-asian="Webdings" style:font-name-complex="Webding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Webdings" style:font-name-asian="Webdings" style:font-name-complex="Webding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Webdings" style:font-name-asian="Webdings" style:font-name-complex="Webding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ebdings" style:font-name-asian="Webdings" style:font-name-complex="Webdings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103" style:parent-style-name="預設段落字型" style:family="text">
      <style:text-properties style:font-name="Webdings" style:font-name-asian="Webdings" style:font-name-complex="Webding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Webdings" style:font-name-asian="Webdings" style:font-name-complex="Webding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1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112" style:parent-style-name="預設段落字型" style:family="text">
      <style:text-properties style:font-name="Webdings" style:font-name-asian="Webdings" style:font-name-complex="Webding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Webdings" style:font-name-asian="Webdings" style:font-name-complex="Webding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Webdings" style:font-name-asian="Webdings" style:font-name-complex="Webding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ebdings" style:font-name-asian="Webdings" style:font-name-complex="Webding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121" style:parent-style-name="預設段落字型" style:family="text">
      <style:text-properties style:font-name="Webdings" style:font-name-asian="Webdings" style:font-name-complex="Webding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Webdings" style:font-name-asian="Webdings" style:font-name-complex="Webding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Webdings" style:font-name-asian="Webdings" style:font-name-complex="Webding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Webdings" style:font-name-asian="Webdings" style:font-name-complex="Webdings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130" style:parent-style-name="預設段落字型" style:family="text">
      <style:text-properties style:font-name="Webdings" style:font-name-asian="Webdings" style:font-name-complex="Webding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Webdings" style:font-name-asian="Webdings" style:font-name-complex="Webding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Webdings" style:font-name-asian="Webdings" style:font-name-complex="Webding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Webdings" style:font-name-asian="Webdings" style:font-name-complex="Webdings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Webdings" style:font-name-asian="Webdings" style:font-name-complex="Webding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Webdings" style:font-name-asian="Webdings" style:font-name-complex="Webding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Webdings" style:font-name-asian="Webdings" style:font-name-complex="Webdings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147" style:parent-style-name="預設段落字型" style:family="text">
      <style:text-properties style:font-name="Webdings" style:font-name-asian="Webdings" style:font-name-complex="Webding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Webdings" style:font-name-asian="Webdings" style:font-name-complex="Webding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Webdings" style:font-name-asian="Webdings" style:font-name-complex="Webding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justify" fo:margin-top="0.05in" fo:line-height="0.2083in"/>
      <style:text-properties style:font-name="標楷體" style:font-name-asian="標楷體"/>
    </style:style>
    <style:style style:name="P155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156" style:parent-style-name="預設段落字型" style:family="text">
      <style:text-properties style:font-name="Webdings" style:font-name-asian="Webdings" style:font-name-complex="Webding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Webdings" style:font-name-asian="Webdings" style:font-name-complex="Webding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Webdings" style:font-name-asian="Webdings" style:font-name-complex="Webding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ebdings" style:font-name-asian="Webdings" style:font-name-complex="Webding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168" style:parent-style-name="預設段落字型" style:family="text">
      <style:text-properties style:font-name="Webdings" style:font-name-asian="Webdings" style:font-name-complex="Webding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Webdings" style:font-name-asian="Webdings" style:font-name-complex="Webding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Webdings" style:font-name-asian="Webdings" style:font-name-complex="Webding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176" style:parent-style-name="預設段落字型" style:family="text">
      <style:text-properties style:font-name="Webdings" style:font-name-asian="Webdings" style:font-name-complex="Webding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Webdings" style:font-name-asian="Webdings" style:font-name-complex="Webding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Webdings" style:font-name-asian="Webdings" style:font-name-complex="Webding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Webdings" style:font-name-asian="Webdings" style:font-name-complex="Webdings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186" style:parent-style-name="預設段落字型" style:family="text">
      <style:text-properties style:font-name="Webdings" style:font-name-asian="Webdings" style:font-name-complex="Webding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ebdings" style:font-name-asian="Webdings" style:font-name-complex="Webding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Webdings" style:font-name-asian="Webdings" style:font-name-complex="Webding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94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195" style:parent-style-name="預設段落字型" style:family="text">
      <style:text-properties style:font-name="Webdings" style:font-name-asian="Webdings" style:font-name-complex="Webding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Webdings" style:font-name-asian="Webdings" style:font-name-complex="Webding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Webdings" style:font-name-asian="Webdings" style:font-name-complex="Webding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Webdings" style:font-name-asian="Webdings" style:font-name-complex="Webding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Webdings" style:font-name-asian="Webdings" style:font-name-complex="Webding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Webdings" style:font-name-asian="Webdings" style:font-name-complex="Webding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Webdings" style:font-name-asian="Webdings" style:font-name-complex="Webding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Webdings" style:font-name-asian="Webdings" style:font-name-complex="Webding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2.9479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1.46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  <style:text-properties style:font-name="標楷體" style:font-name-asian="標楷體" style:font-size-complex="10pt"/>
    </style:style>
    <style:style style:name="P229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0pt"/>
    </style:style>
    <style:style style:name="T231" style:parent-style-name="預設段落字型" style:family="text">
      <style:text-properties style:font-name="標楷體" style:font-name-asian="標楷體" style:font-size-complex="10pt"/>
    </style:style>
    <style:style style:name="T232" style:parent-style-name="預設段落字型" style:family="text">
      <style:text-properties style:font-name="標楷體" style:font-name-asian="標楷體" style:font-size-complex="10pt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font-size-complex="10pt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  <style:text-properties style:font-name="標楷體" style:font-name-asian="標楷體" style:font-size-complex="10pt"/>
    </style:style>
    <style:style style:name="P237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  <style:text-properties style:font-name="標楷體" style:font-name-asian="標楷體" style:font-size-complex="10pt"/>
    </style:style>
    <style:style style:name="P238" style:parent-style-name="內文" style:family="paragraph">
      <style:paragraph-properties style:snap-to-layout-grid="false" fo:line-height="0.2361in" fo:margin-left="0.1666in" fo:text-indent="-0.1666in">
        <style:tab-stops/>
      </style:paragraph-properties>
      <style:text-properties style:font-name="標楷體" style:font-name-asian="標楷體" style:font-size-complex="10pt"/>
    </style:style>
    <style:style style:name="P239" style:parent-style-name="內文" style:family="paragraph">
      <style:paragraph-properties style:snap-to-layout-grid="false" fo:line-height="0.2361in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0pt"/>
    </style:style>
    <style:style style:name="T241" style:parent-style-name="預設段落字型" style:family="text">
      <style:text-properties style:font-name="標楷體" style:font-name-asian="標楷體" style:font-size-complex="10pt"/>
    </style:style>
    <style:style style:name="T242" style:parent-style-name="預設段落字型" style:family="text">
      <style:text-properties style:font-name="標楷體" style:font-name-asian="標楷體" style:font-size-complex="10pt"/>
    </style:style>
    <style:style style:name="T243" style:parent-style-name="預設段落字型" style:family="text">
      <style:text-properties style:font-name="標楷體" style:font-name-asian="標楷體" style:font-size-complex="10pt"/>
    </style:style>
    <style:style style:name="TableRow244" style:family="table-row">
      <style:table-row-properties style:min-row-height="2.646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1.5611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587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361in" fo:margin-left="0.1666in" fo:text-indent="-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size-complex="10pt"/>
    </style:style>
    <style:style style:name="T26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size-complex="10pt"/>
    </style:style>
    <style:style style:name="T265" style:parent-style-name="預設段落字型" style:family="text">
      <style:text-properties style:font-name="標楷體" style:font-name-asian="標楷體" style:font-size-complex="10pt"/>
    </style:style>
    <style:style style:name="T266" style:parent-style-name="預設段落字型" style:family="text">
      <style:text-properties style:font-name="標楷體" style:font-name-asian="標楷體" style:font-size-complex="10pt"/>
    </style:style>
    <style:style style:name="P267" style:parent-style-name="內文" style:family="paragraph">
      <style:paragraph-properties style:snap-to-layout-grid="false" fo:line-height="0.2361in"/>
    </style:style>
    <style:style style:name="T268" style:parent-style-name="預設段落字型" style:family="text">
      <style:text-properties style:font-name="標楷體" style:font-name-asian="標楷體" style:font-size-complex="8pt"/>
    </style:style>
    <style:style style:name="T269" style:parent-style-name="預設段落字型" style:family="text">
      <style:text-properties style:font-name="標楷體" style:font-name-asian="標楷體" style:font-size-complex="10pt"/>
    </style:style>
    <style:style style:name="T27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snap-to-layout-grid="false" fo:line-height="0.2361in"/>
    </style:style>
    <style:style style:name="T272" style:parent-style-name="預設段落字型" style:family="text">
      <style:text-properties style:font-name="標楷體" style:font-name-asian="標楷體" style:font-size-complex="10pt"/>
    </style:style>
    <style:style style:name="T273" style:parent-style-name="預設段落字型" style:family="text">
      <style:text-properties style:font-name="標楷體" style:font-name-asian="標楷體" style:font-size-complex="8pt"/>
    </style:style>
    <style:style style:name="T274" style:parent-style-name="預設段落字型" style:family="text">
      <style:text-properties style:font-name="標楷體" style:font-name-asian="標楷體" style:font-size-complex="8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size-complex="8pt"/>
    </style:style>
    <style:style style:name="T276" style:parent-style-name="預設段落字型" style:family="text">
      <style:text-properties style:font-name="標楷體" style:font-name-asian="標楷體" style:font-size-complex="8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size-complex="8pt"/>
    </style:style>
    <style:style style:name="T278" style:parent-style-name="預設段落字型" style:family="text">
      <style:text-properties style:font-name="標楷體" style:font-name-asian="標楷體" style:font-size-complex="10pt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0" style:parent-style-name="內文" style:family="paragraph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2">桃園市立草漯國民中學</text:span><text:span text:style-name="T3">學生輔導轉介單</text:span></text:p>
      <text:p text:style-name="內文"><text:span text:style-name="T4">說明</text:span><text:span text:style-name="T5">：</text:span><text:span text:style-name="T6">這是一份學生輔導轉介單</text:span><text:span text:style-name="T7">，</text:span><text:span text:style-name="T8">若您的學生有任何心理困擾，您可以填寫</text:span><text:span text:style-name="T9">此份轉介單</text:span><text:span text:style-name="T10">送交</text:span><text:span text:style-name="T11">輔導組</text:span><text:span text:style-name="T12">，我們評估後將安排合適的輔導老師或提供相關協助與輔導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班級</text:p>
          </table:table-cell>
          <table:table-cell table:style-name="TableCell28">
            <text:p text:style-name="P29"/>
          </table:table-cell>
          <table:table-cell table:style-name="TableCell30">
            <text:p text:style-name="P31">座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7">
            <text:p text:style-name="P36">轉介人:　　　　　　　　　<text:s text:c="2"/><text:s text:c="10"/>轉介日期：<text:s/></text:p>
            <text:p text:style-name="P37">學生聯絡電話(家電):<text:s text:c="14"/><text:s text:c="4"/>(手機):</text:p>
            <text:p text:style-name="P38">家長姓名:<text:s/><text:s text:c="27"/>家長聯絡電話(家電/手機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>學生問題與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一、個人層面（請勾選，可複選）：</text:p>
            <text:p text:style-name="P45"><text:s text:c="2"/>1.醫療診斷紀錄(經醫師診斷)</text:p>
            <text:p text:style-name="P46"><text:span text:style-name="T47"></text:span><text:span text:style-name="T48">無 <text:s/></text:span><text:span text:style-name="T49"></text:span><text:span text:style-name="T50">心理及精神疾病診斷：</text:span><text:span text:style-name="T51"><text:s text:c="8"/></text:span><text:span text:style-name="T52"><text:s text:c="2"/></text:span><text:span text:style-name="T53"></text:span><text:span text:style-name="T54">重大生理疾病：</text:span><text:span text:style-name="T55"><text:s text:c="8"/></text:span><text:span text:style-name="T56"><text:s text:c="2"/></text:span><text:span text:style-name="T57"></text:span><text:span text:style-name="T58">其他：</text:span><text:span text:style-name="T59"><text:s text:c="8"/></text:span></text:p>
            <text:p text:style-name="P60"><text:s text:c="2"/>2.情緒行為表現</text:p>
            <text:p text:style-name="P61"><text:span text:style-name="T62"></text:span><text:span text:style-name="T63">長期情緒低落<text:s/></text:span><text:span text:style-name="T64"></text:span><text:span text:style-name="T65">情緒起伏大 <text:s/></text:span><text:span text:style-name="T66"></text:span><text:span text:style-name="T67">對事物不感興趣 <text:s/></text:span><text:span text:style-name="T68"></text:span><text:span text:style-name="T69">畏縮 <text:s/></text:span><text:span text:style-name="T70"></text:span><text:span text:style-name="T71">緊張焦慮 <text:s/></text:span></text:p>
            <text:p text:style-name="P72"><text:span text:style-name="T73"></text:span><text:span text:style-name="T74">過分依賴</text:span><text:span text:style-name="T75"><text:s text:c="4"/></text:span><text:span text:style-name="T76"></text:span><text:span text:style-name="T77">缺乏自信 <text:s text:c="4"/></text:span><text:span text:style-name="T78"></text:span><text:span text:style-name="T79">自我傷害 <text:s text:c="3"/></text:span><text:span text:style-name="T80"></text:span><text:span text:style-name="T81">靜不下來</text:span><text:span text:style-name="T82"><text:s text:c="2"/></text:span><text:span text:style-name="T83"></text:span><text:span text:style-name="T84">衝動 <text:s/></text:span></text:p>
            <text:p text:style-name="P85"><text:span text:style-name="T86"></text:span><text:span text:style-name="T87">攻擊行為 <text:s/></text:span><text:span text:style-name="T88"><text:s text:c="2"/></text:span><text:span text:style-name="T89"></text:span><text:span text:style-name="T90">破壞物品 <text:s text:c="3"/></text:span></text:p>
            <text:p text:style-name="P91"><text:span text:style-name="T92"></text:span><text:span text:style-name="T93">偷竊 <text:s text:c="2"/></text:span><text:span text:style-name="T94"></text:span><text:span text:style-name="T95">逃家 <text:s/></text:span><text:span text:style-name="T96"></text:span><text:span text:style-name="T97">抽菸 <text:s/>□喝酒 <text:s/></text:span><text:span text:style-name="T98"></text:span><text:span text:style-name="T99">網路沈迷 <text:s text:c="2"/></text:span><text:span text:style-name="T100"></text:span><text:span text:style-name="T101">生活作息不規律 <text:s/>□藥物濫用</text:span></text:p>
            <text:p text:style-name="P102"><text:span text:style-name="T103"></text:span><text:span text:style-name="T104">疑似精神疾病症狀：</text:span><text:span text:style-name="T105"><text:s text:c="12"/></text:span><text:span text:style-name="T106"><text:s/></text:span><text:span text:style-name="T107"></text:span><text:span text:style-name="T108">其他：</text:span><text:span text:style-name="T109"><text:s text:c="16"/></text:span></text:p>
            <text:p text:style-name="P110">二、學校適應</text:p>
            <text:p text:style-name="P111"><text:span text:style-name="T112"></text:span><text:span text:style-name="T113">缺乏學習興趣 <text:s text:c="2"/></text:span><text:span text:style-name="T114"></text:span><text:span text:style-name="T115">學習能力明顯落後 <text:s/></text:span><text:span text:style-name="T116"></text:span><text:span text:style-name="T117">學業表現明顯落後 <text:s/></text:span><text:span text:style-name="T118"></text:span><text:span text:style-name="T119">學業表現起伏大</text:span></text:p>
            <text:p text:style-name="P120"><text:span text:style-name="T121"></text:span><text:span text:style-name="T122">各學科間落差大<text:s/></text:span><text:span text:style-name="T123"></text:span><text:span text:style-name="T124">經常上課打瞌睡 <text:s text:c="3"/></text:span><text:span text:style-name="T125"></text:span><text:span text:style-name="T126">上課容易分心 <text:s text:c="5"/></text:span><text:span text:style-name="T127"></text:span><text:span text:style-name="T128">擾亂上課秩序</text:span></text:p>
            <text:p text:style-name="P129"><text:span text:style-name="T130"></text:span><text:span text:style-name="T131">生活自理能力差<text:s/></text:span><text:span text:style-name="T132"></text:span><text:span text:style-name="T133">經常缺曠課 <text:s text:c="7"/></text:span><text:span text:style-name="T134"></text:span><text:span text:style-name="T135">中輟 <text:s text:c="13"/></text:span><text:span text:style-name="T136"></text:span><text:span text:style-name="T137">經常違反校規 <text:s text:c="8"/></text:span></text:p>
            <text:p text:style-name="P138"><text:span text:style-name="T139">□同儕關係疏離 <text:s text:c="2"/></text:span><text:span text:style-name="T140"></text:span><text:span text:style-name="T141">同儕關係衝突 <text:s text:c="5"/></text:span><text:span text:style-name="T142"></text:span><text:span text:style-name="T143">師生關係疏離 <text:s text:c="5"/></text:span><text:span text:style-name="T144"></text:span><text:span text:style-name="T145">師生關係衝突<text:s/></text:span></text:p>
            <text:p text:style-name="P146"><text:span text:style-name="T147"></text:span><text:span text:style-name="T148">親師溝通不良 <text:s text:c="2"/></text:span><text:span text:style-name="T149"></text:span><text:span text:style-name="T150">親師關係衝突 <text:s text:c="5"/></text:span><text:span text:style-name="T151"></text:span><text:span text:style-name="T152">其他：</text:span><text:span text:style-name="T153"><text:s text:c="12"/></text:span></text:p>
            <text:p text:style-name="P154">三、家庭狀況</text:p>
            <text:p text:style-name="P155"><text:span text:style-name="T156"></text:span><text:span text:style-name="T157">家庭經濟困難</text:span><text:span text:style-name="T158"><text:s text:c="3"/></text:span><text:span text:style-name="T159"></text:span><text:span text:style-name="T160">照顧者工作不穩定 <text:s text:c="5"/></text:span><text:span text:style-name="T161"></text:span><text:span text:style-name="T162">躲債 <text:s text:c="3"/></text:span><text:span text:style-name="T163"></text:span><text:span text:style-name="T164">突遭變故</text:span><text:span text:style-name="T165"><text:s text:c="19"/></text:span><text:span text:style-name="T166"><text:s text:c="3"/></text:span></text:p>
            <text:p text:style-name="P167"><text:span text:style-name="T168"></text:span><text:span text:style-name="T169">與家人關係不睦</text:span><text:span text:style-name="T170"><text:s/></text:span><text:span text:style-name="T171"></text:span><text:span text:style-name="T172">家庭成員關係衝突 <text:s text:c="5"/></text:span><text:span text:style-name="T173"></text:span><text:span text:style-name="T174">照顧者婚姻關係不穩定</text:span></text:p>
            <text:p text:style-name="P175"><text:span text:style-name="T176"></text:span><text:span text:style-name="T177">曾受虐 <text:s text:c="4"/></text:span><text:span text:style-name="T178"><text:s text:c="4"/></text:span><text:span text:style-name="T179"></text:span><text:span text:style-name="T180">曾目睹家暴 <text:s text:c="3"/></text:span><text:span text:style-name="T181"></text:span><text:span text:style-name="T182">照顧者疏忽照顧 <text:s text:c="5"/></text:span><text:span text:style-name="T183"></text:span><text:span text:style-name="T184">照顧者管教態度不一致 <text:s/></text:span></text:p>
            <text:p text:style-name="P185"><text:span text:style-name="T186"></text:span><text:span text:style-name="T187">照顧者管教功能不彰 <text:s text:c="8"/></text:span><text:span text:style-name="T188"></text:span><text:span text:style-name="T189">照顧者有自殺傾向 <text:s text:c="3"/></text:span><text:span text:style-name="T190"></text:span><text:span text:style-name="T191">其他</text:span><text:span text:style-name="T192"><text:s text:c="11"/></text:span></text:p>
            <text:p text:style-name="P193">四、社區生活 <text:s text:c="10"/></text:p>
            <text:p text:style-name="P194"><text:span text:style-name="T195"></text:span><text:span text:style-name="T196">參加宮廟或陣頭活動</text:span><text:span text:style-name="T197"></text:span><text:span text:style-name="T198">不當群聚</text:span><text:span text:style-name="T199"><text:s text:c="4"/></text:span><text:span text:style-name="T200"></text:span><text:span text:style-name="T201">深夜遊蕩 <text:s text:c="6"/></text:span><text:span text:style-name="T202"></text:span><text:span text:style-name="T203">在校外打工</text:span></text:p>
            <text:p text:style-name="內文"><text:span text:style-name="T204"><text:s text:c="4"/></text:span><text:span text:style-name="T205"></text:span><text:span text:style-name="T206">與虞犯或犯罪人士來往</text:span><text:span text:style-name="T207"></text:span><text:span text:style-name="T208">交友複雜</text:span><text:span text:style-name="T209"><text:s text:c="2"/></text:span><text:span text:style-name="T210"></text:span><text:span text:style-name="T211">參與幫派</text:span><text:span text:style-name="T212"><text:s text:c="3"/></text:span><text:span text:style-name="T213"><text:s text:c="4"/></text:span><text:span text:style-name="T214"></text:span><text:span text:style-name="T215">其他</text:span><text:span text:style-name="T216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7">
          <table:table-cell table:style-name="TableCell218" table:number-columns-spanned="2">
            <text:p text:style-name="P219">學生行為概述</text:p>
            <text:p text:style-name="P220">(轉介原因)</text:p>
          </table:table-cell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已介入的</text:p>
            <text:p text:style-name="P226">處理方式</text:p>
          </table:table-cell>
          <table:covered-table-cell/>
          <table:table-cell table:style-name="TableCell227" table:number-columns-spanned="5">
            <text:p text:style-name="P228">□確實掌握及追蹤出缺席記錄<text:s/><text:s/>□相關單位協助(少年隊、警察局等)</text:p>
            <text:p text:style-name="P229"><text:span text:style-name="T230">□加強親師聯絡(電訪、家訪)</text:span><text:span text:style-name="T231"><text:s text:c="2"/></text:span><text:span text:style-name="T232">□偏</text:span><text:span text:style-name="T233">差行為矯正(</text:span><text:span text:style-name="T234">生活常規之建立等</text:span><text:span text:style-name="T235">)</text:span></text:p>
            <text:p text:style-name="P236">□中輟通報 <text:s text:c="17"/>□高風險家庭通報</text:p>
            <text:p text:style-name="P237">□性騷擾或性侵害通報<text:s text:c="8"/>□家暴及兒少保護通報</text:p>
            <text:p text:style-name="P238">□安排課業輔導 <text:s text:c="3"/><text:s text:c="10"/>□安排高關懷課程</text:p>
            <text:p text:style-name="P239"><text:span text:style-name="T240">□安排小團體輔導</text:span><text:span text:style-name="T241"><text:s text:c="12"/></text:span><text:span text:style-name="T242">□</text:span><text:span text:style-name="T243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導師輔導經過</text:p>
          </table:table-cell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轉介輔導</text:p>
            <text:p text:style-name="P252">的期待</text:p>
          </table:table-cell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輔導室</text:p>
            <text:p text:style-name="P258">處理方式</text:p>
            <text:p text:style-name="P259">(輔導室填寫)</text:p>
          </table:table-cell>
          <table:covered-table-cell/>
          <table:table-cell table:style-name="TableCell260" table:number-columns-spanned="5">
            <text:p text:style-name="P261"><text:span text:style-name="T262">□安排認輔老師：</text:span><text:span text:style-name="T263"><text:s text:c="13"/></text:span><text:span text:style-name="T264">老師 <text:s text:c="3"/></text:span><text:span text:style-name="T265"><text:s text:c="2"/></text:span><text:span text:style-name="T266">□安排心理諮商</text:span></text:p>
            <text:p text:style-name="P267"><text:span text:style-name="T268">□轉介社福或社輔單位</text:span><text:span text:style-name="T269">：</text:span><text:span text:style-name="T270"><text:s text:c="12"/></text:span></text:p>
            <text:p text:style-name="P271"><text:span text:style-name="T272">□轉介中介教育</text:span><text:span text:style-name="T273">（□</text:span><text:span text:style-name="T274"><text:s text:c="10"/></text:span><text:span text:style-name="T275">中途班 <text:s/>□</text:span><text:span text:style-name="T276"><text:s text:c="10"/></text:span><text:span text:style-name="T277">慈輝班）</text:span></text:p>
            <text:p text:style-name="內文"><text:span text:style-name="T278">□轉介其他服務方案：</text:span><text:span text:style-name="T279"><text:s text:c="2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0"/>
      <text:p text:style-name="內文"><text:span text:style-name="T281">轉介教師</text:span><text:span text:style-name="T282">: <text:s text:c="7"/></text:span><text:span text:style-name="T283">輔導教師</text:span><text:span text:style-name="T284">: <text:s/></text:span><text:span text:style-name="T285"><text:s text:c="6"/></text:span><text:span text:style-name="T286">輔導組長</text:span><text:span text:style-name="T287">: <text:s text:c="2"/></text:span><text:span text:style-name="T288"><text:s/></text:span><text:span text:style-name="T289"><text:s/></text:span><text:span text:style-name="T290"><text:s/></text:span><text:span text:style-name="T291"><text:s/></text:span><text:span text:style-name="T292">輔導主任</text:span><text:span text:style-name="T293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-0.75in" fo:margin-right="-0.8569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Microsoft JhengHei UI" style:font-name-asian="Microsoft JhengHei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75in" fo:margin-bottom="0.375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lwin</meta:initial-creator>
    <dc:creator>User</dc:creator>
    <meta:creation-date>2019-03-07T02:49:00Z</meta:creation-date>
    <dc:date>2019-03-07T02:49:00Z</dc:date>
    <meta:print-date>2014-09-02T01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2" meta:character-count="1492" meta:row-count="10" meta:non-whitespace-character-count="1272"/>
  </office:meta>
</office:document-meta>
</file>