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777in" fo:margin-right="-0.143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777in" fo:margin-right="-0.143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1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8" style:parent-style-name="內文" style:family="paragraph">
      <style:paragraph-properties fo:break-before="page" style:snap-to-layout-grid="false" fo:text-align="center" fo:line-height="150%">
        <style:tab-stops>
          <style:tab-stop style:type="left" style:position="4.875in"/>
          <style:tab-stop style:type="left" style:position="5.12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01" style:family="table-column">
      <style:table-column-properties style:column-width="1.125in"/>
    </style:style>
    <style:style style:name="TableColumn102" style:family="table-column">
      <style:table-column-properties style:column-width="1.125in"/>
    </style:style>
    <style:style style:name="TableColumn103" style:family="table-column">
      <style:table-column-properties style:column-width="1in"/>
    </style:style>
    <style:style style:name="TableColumn104" style:family="table-column">
      <style:table-column-properties style:column-width="1.125in"/>
    </style:style>
    <style:style style:name="TableColumn105" style:family="table-column">
      <style:table-column-properties style:column-width="2.5in"/>
    </style:style>
    <style:style style:name="Table100" style:family="table">
      <style:table-properties style:width="6.875in" fo:margin-left="-0.2847in" table:align="left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9381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8722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2.0041in" fo:keep-together="alway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1.659in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625in" fo:keep-together="always"/>
    </style:style>
    <style:style style:name="TableCell13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2222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end" fo:line-height="0.2222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104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759in" fo:keep-together="always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361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middle"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333in"/>
      <style:text-properties style:font-name="標楷體" style:font-name-asian="標楷體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立草漯國</text:span><text:span text:style-name="T5">民</text:span><text:span text:style-name="T6">中學</text:span><text:span text:style-name="T7">學</text:span><text:span text:style-name="T8">生</text:span><text:span text:style-name="T9">轉介</text:span><text:span text:style-name="T10">認輔</text:span><text:span text:style-name="T11">成效評估</text:span><text:span text:style-name="T12">表</text:span></text:p>
      <text:p text:style-name="P13"/>
      <text:p text:style-name="P14"><text:span text:style-name="T15">一、個案</text:span><text:span text:style-name="T16">緣</text:span><text:span text:style-name="T17">起：</text:span><text:span text:style-name="T18">（請</text:span><text:span text:style-name="T19"></text:span><text:span text:style-name="T20">）</text:span></text:p>
      <text:p text:style-name="P21"><text:span text:style-name="T22"><text:s/></text:span><text:span text:style-name="T23"><text:s/></text:span><text:span text:style-name="T24">□輔導</text:span><text:span text:style-name="T25">室</text:span><text:span text:style-name="T26">轉介 □家長主動求援 □學生主動求助 □其他<text:s/></text:span><text:span text:style-name="T27"><text:s text:c="13"/></text:span></text:p>
      <text:p text:style-name="P28"/>
      <text:p text:style-name="P29"><text:span text:style-name="T30">二</text:span><text:span text:style-name="T31">、個案</text:span><text:span text:style-name="T32">家庭</text:span><text:span text:style-name="T33">背景：</text:span><text:span text:style-name="T34">（請</text:span><text:span text:style-name="T35"></text:span><text:span text:style-name="T36">，可複選</text:span><text:span text:style-name="T37">）</text:span></text:p>
      <text:p text:style-name="P38"><text:s text:c="2"/>□祖父 □祖母 □父親 □母親 □伯父 □叔父 □嬸嬸<text:s/><text:s/>□外祖父 □外祖母<text:s/></text:p>
      <text:p text:style-name="P39"><text:s text:c="2"/>□舅舅 □舅媽 □阿姨 □姨丈 □姑姑<text:s/>□兄___人 □姐___人 □弟___人□妹___人</text:p>
      <text:p text:style-name="P40"><text:span text:style-name="T41"><text:s text:c="2"/></text:span><text:span text:style-name="T42">□</text:span><text:span text:style-name="T43">其它<text:s/></text:span><text:span text:style-name="T44"><text:s text:c="33"/></text:span></text:p>
      <text:p text:style-name="P45"/>
      <text:p text:style-name="P46"><text:span text:style-name="T47">三、行為</text:span><text:span text:style-name="T48">分析與診斷：</text:span><text:span text:style-name="T49">（請</text:span><text:span text:style-name="T50"></text:span><text:span text:style-name="T51">，可複選</text:span><text:span text:style-name="T52">）</text:span></text:p>
      <text:p text:style-name="P53">1.父母管教方式 <text:s/>□過於嚴厲 □過度放任 □管教標準不一<text:s/></text:p>
      <text:p text:style-name="P54">2.隔代教養<text:s text:c="2"/>□缺乏父母關愛 □<text:s/>(外)祖父母無力管教<text:s/><text:s/>□<text:s/>(外)祖父母過於溺愛<text:s/><text:s text:c="2"/><text:s text:c="2"/>3.學校因素<text:s text:c="2"/>□師生互動不佳 □同儕關係不良 □新轉學</text:p>
      <text:p text:style-name="P55">4.環境因素<text:s text:c="2"/>□居家環境品質欠佳<text:s text:c="4"/>□住家週遭不良誘因多（□網咖 □電玩店）</text:p>
      <text:p text:style-name="P56">5.個人因素 <text:s/>□學習欠專注 □學習障礙 □情緒障礙<text:s/>□衛生習慣不佳<text:s/><text:s/>□依賴成性</text:p>
      <text:p text:style-name="P57"><text:s text:c="12"/>□過動或自閉(具殘障手冊)<text:s/>□感覺統合失調 □適應力欠佳</text:p>
      <text:p text:style-name="P58"><text:span text:style-name="T59"><text:s text:c="12"/></text:span><text:span text:style-name="T60">□</text:span><text:span text:style-name="T61">其他因素</text:span><text:span text:style-name="T62"><text:s text:c="55"/></text:span></text:p>
      <text:p text:style-name="P63">四、輔導成效評估</text:p>
      <text:p text:style-name="P64"><text:span text:style-name="T65"><text:s/>(</text:span><text:span text:style-name="T66">一</text:span><text:span text:style-name="T67">)</text:span><text:span text:style-name="T68">輔導結果（請</text:span><text:span text:style-name="T69"></text:span><text:span text:style-name="T70">，可複選</text:span><text:span text:style-name="T71">）</text:span></text:p>
      <text:p text:style-name="P72"><text:s text:c="2"/>□ 個案經過輔導後，已逐漸建立信心，並改善其同儕關係。</text:p>
      <text:p text:style-name="P73"><text:s text:c="2"/>□ 經多次與個案溝通並修訂其自我管理方案後，個案已漸能自我激勵、約束。</text:p>
      <text:p text:style-name="P74"><text:s text:c="2"/>□ 近距離與個案剴切地開導後，個案已漸能自我控制情緒，並願持續努力。</text:p>
      <text:p text:style-name="P75"><text:s text:c="2"/>□ 誠懇地與個案家長經數次電話聯繫後，家長已然明瞭家庭教育之重要性。</text:p>
      <text:p text:style-name="P76"><text:s text:c="2"/>□ 個案因家庭功能不彰，造成價值觀偏差情形已久，以致輔導效果不顯著。</text:p>
      <text:p text:style-name="P77"><text:s text:c="2"/>□ 個案因家長忙於工作，生活乏人照料，以致經矯正後的學習態度不易持續。</text:p>
      <text:p text:style-name="P78"><text:s text:c="2"/>□ 由於家長怠忽，致使個案時常四處遊蕩、或流連網咖，造成輔導成效不彰。</text:p>
      <text:p text:style-name="P79"><text:s text:c="2"/>□ 因家長親職知能不足，致輔導個案之績效無法持續提升、強化，甚屬可惜。</text:p>
      <text:p text:style-name="P80"><text:s text:c="2"/>□ 其他結果： <text:s text:c="53"/>。</text:p>
      <text:p text:style-name="P81"/>
      <text:p text:style-name="P82"><text:span text:style-name="T83"><text:s/>(</text:span><text:span text:style-name="T84">二</text:span><text:span text:style-name="T85">)</text:span><text:span text:style-name="T86">檢討與建議（請</text:span><text:span text:style-name="T87"></text:span><text:span text:style-name="T88">，可複選</text:span><text:span text:style-name="T89">）</text:span></text:p>
      <text:p text:style-name="P90"><text:s text:c="2"/>□ 個案之偏差行為已然改善，故建議予以「結案」。</text:p>
      <text:p text:style-name="P91"><text:s text:c="2"/>□ 個案需持續關注，並予以適切地鼓舞，以導引其正向發展。</text:p>
      <text:p text:style-name="P92"><text:s text:c="2"/>□ 積極溝通，並提供家長適當的親職資訊，以增進其親子互動關係。</text:p>
      <text:p text:style-name="P93"><text:s text:c="2"/>□ 個案之個性依賴，因此亟需家長與師長給予打氣，並予以足夠的信心支撐。</text:p>
      <text:p text:style-name="P94"><text:s text:c="2"/>□ 個案的可塑性強，惜積極度不足，故尚需妥適地關切，並提升其優勢智慧。</text:p>
      <text:p text:style-name="P95"><text:s text:c="2"/>□ 願持續充實自我的輔導知能，以利日後協助其他個案更有效地學習與成長。</text:p>
      <text:p text:style-name="P96"><text:s text:c="2"/>□ 其他建議：_________________________________________________________<text:s/></text:p>
      <text:p text:style-name="P97"><text:s text:c="5"/>___________________________________________________________________</text:p>
      <text:soft-page-break/>
      <text:p text:style-name="P98"><text:span text:style-name="T99">個案結案紀錄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案號：</text:p>
          </table:table-cell>
          <table:covered-table-cell/>
          <table:table-cell table:style-name="TableCell109" table:number-columns-spanned="2">
            <text:p text:style-name="P110">姓名：</text:p>
          </table:table-cell>
          <table:covered-table-cell/>
          <table:table-cell table:style-name="TableCell111">
            <text:p text:style-name="P112">學校：</text:p>
          </table:table-cell>
        </table:table-row>
        <table:table-row table:style-name="TableRow113">
          <table:table-cell table:style-name="TableCell114" table:number-columns-spanned="3">
            <text:p text:style-name="P115">次數與時數：合計 <text:s text:c="2"/>次，共 <text:s text:c="3"/>小時</text:p>
          </table:table-cell>
          <table:covered-table-cell/>
          <table:covered-table-cell/>
          <table:table-cell table:style-name="TableCell116" table:number-columns-spanned="2">
            <text:p text:style-name="P117">日期： 　年　月　日至　 年　月　日止</text:p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P120">諮商目標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目標達成情形（針對諮商目標描述相關身心適應改善情形、異常行為出現頻率變化—應含質量之觀察說明）：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結案原因與評估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未來追蹤及輔導建議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接案人員 <text:s text:c="4"/></text:p>
          </table:table-cell>
          <table:table-cell table:style-name="TableCell133" table:number-columns-spanned="4">
            <text:p text:style-name="P134"/>
            <text:p text:style-name="P135">填表日期： <text:s text:c="2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校方意見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校內核章</text:span></text:p>
          </table:table-cell>
          <table:table-cell table:style-name="TableCell145" table:number-columns-spanned="4">
            <text:p text:style-name="P146"><text:span text:style-name="T147">導師</text:span><text:span text:style-name="T148">： <text:s text:c="10"/></text:span><text:span text:style-name="T149">輔導組長: <text:s/></text:span><text:span text:style-name="T150"><text:s text:c="9"/>主任：</text:span></text:p>
            <text:p text:style-name="P151"/>
          </table:table-cell>
          <table:covered-table-cell/>
          <table:covered-table-cell/>
          <table:covered-table-cell/>
        </table:table-row>
      </table:table>
      <text:p text:style-name="P152"/>
      <text:p text:style-name="P153"><text:span text:style-name="T1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51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草漯國中學生認輔記錄表</dc:title>
    <dc:description/>
    <dc:subject/>
    <meta:initial-creator>user</meta:initial-creator>
    <dc:creator>User</dc:creator>
    <meta:creation-date>2019-03-07T02:47:00Z</meta:creation-date>
    <dc:date>2019-03-07T02:47:00Z</dc:date>
    <meta:print-date>2014-02-10T00:5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25" meta:row-count="10" meta:non-whitespace-character-count="1300"/>
  </office:meta>
</office:document-meta>
</file>