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文件類型" style:master-page-name="MP0" style:family="paragraph">
      <style:paragraph-properties fo:break-before="page" fo:text-align="justify">
        <style:tab-stops>
          <style:tab-stop style:type="left" style:position="4.7951in"/>
        </style:tab-stops>
      </style:paragraph-properties>
    </style:style>
    <style:style style:name="T21" style:parent-style-name="預設段落字型" style:family="text">
      <style:text-properties style:font-name="MS Mincho" style:font-name-asian="MS Mincho" style:font-name-complex="MS Mincho"/>
    </style:style>
    <style:style style:name="T22" style:parent-style-name="預設段落字型" style:family="text">
      <style:text-properties style:font-name="MS Mincho" style:font-name-asian="MS Mincho" style:font-name-complex="MS Mincho"/>
    </style:style>
    <style:style style:name="T23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-asian="新細明體" fo:font-size="10pt" style:font-size-asian="10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公文主旨" style:family="paragraph">
      <style:text-properties fo:font-size="14pt" style:font-size-asian="14pt" style:font-size-complex="14pt"/>
    </style:style>
    <style:style style:name="P46" style:parent-style-name="公文段落" style:family="paragraph">
      <style:text-properties fo:font-size="14pt" style:font-size-asian="14pt" style:font-size-complex="14pt"/>
    </style:style>
    <style:style style:name="TableColumn48" style:family="table-column">
      <style:table-column-properties style:column-width="1.0756in"/>
    </style:style>
    <style:style style:name="TableColumn49" style:family="table-column">
      <style:table-column-properties style:column-width="1.5215in"/>
    </style:style>
    <style:style style:name="TableColumn50" style:family="table-column">
      <style:table-column-properties style:column-width="0.3263in"/>
    </style:style>
    <style:style style:name="TableColumn51" style:family="table-column">
      <style:table-column-properties style:column-width="0.7041in"/>
    </style:style>
    <style:style style:name="TableColumn52" style:family="table-column">
      <style:table-column-properties style:column-width="0.4965in"/>
    </style:style>
    <style:style style:name="TableColumn53" style:family="table-column">
      <style:table-column-properties style:column-width="0.7437in"/>
    </style:style>
    <style:style style:name="TableColumn54" style:family="table-column">
      <style:table-column-properties style:column-width="0.6618in"/>
    </style:style>
    <style:style style:name="TableColumn55" style:family="table-column">
      <style:table-column-properties style:column-width="1.0736in"/>
    </style:style>
    <style:style style:name="Table47" style:family="table">
      <style:table-properties style:width="6.6034in" style:rel-width="104.92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公文敬陳" style:family="paragraph">
      <style:paragraph-properties fo:text-align="center"/>
      <style:text-properties fo:font-size="10pt" style:font-size-asian="10pt"/>
    </style:style>
    <style:style style:name="P59" style:parent-style-name="公文敬陳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公文敬陳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公文敬陳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公文敬陳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敬陳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敬陳" style:family="paragraph">
      <style:paragraph-properties fo:text-align="center"/>
      <style:text-properties fo:font-size="10pt" style:font-size-asian="10pt"/>
    </style:style>
    <style:style style:name="P70" style:parent-style-name="公文敬陳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公文敬陳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敬陳" style:family="paragraph">
      <style:text-properties fo:font-size="10pt" style:font-size-asian="10pt"/>
    </style:style>
    <style:style style:name="TableRow75" style:family="table-row">
      <style:table-row-properties style:row-height="0.68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公文敬陳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公文敬陳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公文敬陳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公文敬陳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公文敬陳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公文敬陳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公文敬陳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公文敬陳" style:family="paragraph">
      <style:text-properties fo:font-size="10pt" style:font-size-asian="10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公文敬陳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公文敬陳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公文敬陳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公文敬陳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公文敬陳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公文敬陳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公文敬陳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公文敬陳" style:family="paragraph">
      <style:text-properties fo:font-size="10pt" style:font-size-asian="10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公文敬陳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公文敬陳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公文敬陳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公文敬陳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公文敬陳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公文敬陳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公文敬陳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公文敬陳" style:family="paragraph">
      <style:text-properties fo:font-size="10pt" style:font-size-asian="10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公文敬陳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公文敬陳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公文敬陳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公文敬陳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公文敬陳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公文敬陳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公文敬陳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公文敬陳" style:family="paragraph">
      <style:text-properties fo:font-size="10pt" style:font-size-asian="10pt"/>
    </style:style>
    <style:style style:name="P143" style:parent-style-name="公文敬陳" style:family="paragraph">
      <style:text-properties style:font-size-complex="16pt" style:text-underline-type="single" style:text-underline-style="dash" style:text-underline-width="auto" style:text-underline-mode="continuous"/>
    </style:style>
    <style:style style:name="P144" style:parent-style-name="公文敬陳" style:family="paragraph">
      <style:paragraph-properties fo:margin-right="-0.3916in">
        <style:tab-stops>
          <style:tab-stop style:type="left" style:position="2.9652in"/>
          <style:tab-stop style:type="left" style:position="4.9986in"/>
        </style:tab-stops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P147" style:parent-style-name="公文敬陳" style:family="paragraph">
      <style:paragraph-properties fo:margin-right="-0.3916in">
        <style:tab-stops>
          <style:tab-stop style:type="left" style:position="2.9652in"/>
          <style:tab-stop style:type="left" style:position="4.9986in"/>
        </style:tab-stops>
      </style:paragraph-properties>
      <style:text-properties fo:font-size="14pt" style:font-size-asian="14pt" style:font-size-complex="14pt"/>
    </style:style>
    <style:style style:name="P148" style:parent-style-name="公文敬陳" style:family="paragraph">
      <style:paragraph-properties fo:margin-right="-0.3916in">
        <style:tab-stops>
          <style:tab-stop style:type="left" style:position="2.5416in"/>
          <style:tab-stop style:type="left" style:position="4.7444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公文敬陳" style:family="paragraph">
      <style:text-properties fo:font-size="14pt" style:font-size-asian="14pt" style:font-size-complex="14pt"/>
    </style:style>
    <style:style style:name="P150" style:parent-style-name="公文敬陳" style:family="paragraph">
      <style:paragraph-properties fo:margin-right="-0.5618in">
        <style:tab-stops>
          <style:tab-stop style:type="left" style:position="1.6944in"/>
          <style:tab-stop style:type="left" style:position="3.1347in"/>
        </style:tab-stops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56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57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58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59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0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1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2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3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4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5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  <style:style style:name="P166" style:parent-style-name="公文敬陳" style:family="paragraph">
      <style:paragraph-properties fo:margin-right="-0.5618in">
        <style:tab-stops>
          <style:tab-stop style:type="left" style:position="2.7111in"/>
          <style:tab-stop style:type="left" style:position="3.1347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1">‌</text:span>簽　　　　　<text:span text:style-name="T22">‌</text:span><text:span text:style-name="T23">‌</text:span><text:span text:style-name="T24">於　</text:span><text:span text:style-name="T25">‌</text:span><text:span text:style-name="T26"><text:s/></text:span><text:span text:style-name="T27"><text:tab/></text:span><text:span text:style-name="T28">103</text:span><text:span text:style-name="T29">年</text:span><text:span text:style-name="T30">6</text:span><text:span text:style-name="T31">月</text:span><text:span text:style-name="T32">24</text:span><text:span text:style-name="T33">日</text:span><text:span text:style-name="T34"><text:line-break/></text:span><text:span text:style-name="T35">【財產報廢用】</text:span></text:p>
      <text:p text:style-name="公文主旨"><text:span text:style-name="T36">‌</text:span><text:span text:style-name="T37">主旨：</text:span><text:span text:style-name="T38">‌</text:span><text:span text:style-name="T39">檢陳</text:span><text:span text:style-name="T40">午餐廚房</text:span><text:span text:style-name="T41"><text:s/></text:span><text:span text:style-name="T42">擬報廢</text:span><text:span text:style-name="T43">財產</text:span><text:span text:style-name="T44">，敬請　核示。</text:span></text:p>
      <text:p text:style-name="P45">說明：本處（組）保管之財產（或物品）部份不堪使用且已逾使用年限，擬申請報廢，內容如下（或如附件）。</text:p>
      <text:p text:style-name="P46">擬辦：如奉　核可，請總務處協助辦理後續事宜，敬請　核示。</text:p>
      <text:p text:style-name="公文敬陳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財產編號</text:p>
            <text:p text:style-name="P59">分號</text:p>
          </table:table-cell>
          <table:table-cell table:style-name="TableCell60">
            <text:p text:style-name="P61">財產名稱</text:p>
          </table:table-cell>
          <table:table-cell table:style-name="TableCell62">
            <text:p text:style-name="P63">數量</text:p>
          </table:table-cell>
          <table:table-cell table:style-name="TableCell64">
            <text:p text:style-name="P65">購置日期</text:p>
          </table:table-cell>
          <table:table-cell table:style-name="TableCell66">
            <text:p text:style-name="P67">耐用年限</text:p>
          </table:table-cell>
          <table:table-cell table:style-name="TableCell68">
            <text:p text:style-name="P69">報廢</text:p>
            <text:p text:style-name="P70">原因</text:p>
          </table:table-cell>
          <table:table-cell table:style-name="TableCell71">
            <text:p text:style-name="P72">保管人</text:p>
          </table:table-cell>
          <table:table-cell table:style-name="TableCell73">
            <text:p text:style-name="P74">現況敘述</text:p>
          </table:table-cell>
        </table:table-row>
        <table:table-row table:style-name="TableRow75">
          <table:table-cell table:style-name="TableCell76">
            <text:p text:style-name="P77"><text:s/>301290206-000081</text:p>
          </table:table-cell>
          <table:table-cell table:style-name="TableCell78">
            <text:p text:style-name="P79"><text:s/>切菜機</text:p>
          </table:table-cell>
          <table:table-cell table:style-name="TableCell80">
            <text:p text:style-name="P81"><text:s/>1</text:p>
          </table:table-cell>
          <table:table-cell table:style-name="TableCell82">
            <text:p text:style-name="P83">93 /4/13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損壞不堪使用,並逾使用年限</text:p>
          </table:table-cell>
          <table:table-cell table:style-name="TableCell88">
            <text:p text:style-name="P89">魏旺平</text:p>
          </table:table-cell>
          <table:table-cell table:style-name="TableCell90">
            <text:p text:style-name="P91">故障，維修費用高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公文敬陳"/>
      <text:p text:style-name="公文敬陳">敬陳　校　長</text:p>
      <text:p text:style-name="P143">　　　　　　　　　　　　　　　　　　　　　　　　　　　　　</text:p>
      <text:p text:style-name="P144"><text:span text:style-name="T145">會辦單位：總務處、會計室</text:span><text:span text:style-name="T146">）</text:span></text:p>
      <text:p text:style-name="P147"/>
      <text:p text:style-name="P148">　承　辦　單　位<text:tab/>審　　核<text:tab/>決　　行　　　　</text:p>
      <text:p text:style-name="公文敬陳"/>
      <text:p text:style-name="公文敬陳"/>
      <text:p text:style-name="公文敬陳"/>
      <text:p text:style-name="公文敬陳"/>
      <text:p text:style-name="公文敬陳"/>
      <text:p text:style-name="P149">敬會：</text:p>
      <text:p text:style-name="P150"><text:span text:style-name="T151">總務處</text:span><text:span text:style-name="T152"><text:tab/></text:span><text:span text:style-name="T153">會計室</text:span><text:span text:style-name="T154"><text:tab/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asian="zh" style:country-asian="TW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公文年月日" style:display-name="公文(年月日)" style:family="paragraph" style:parent-style-name="公文共用樣式">
      <style:paragraph-properties fo:margin-top="0.3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in" fo:margin-left="0.984in" fo:margin-bottom="0in" fo:margin-right="0.98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984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style:language-asian="zh" style:country-asian="CN"/>
    </style:style>
    <style:style style:name="P4" style:parent-style-name="公文頁碼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language-asian="zh" style:country-asian="CN"/>
    </style:style>
    <style:style style:name="TableColumn7" style:family="table-column">
      <style:table-column-properties style:column-width="3.9375in" style:use-optimal-column-width="false"/>
    </style:style>
    <style:style style:name="Table6" style:family="table">
      <style:table-properties style:width="3.9375in" fo:margin-left="0.0194in" table:align="left"/>
    </style:style>
    <style:style style:name="TableRow8" style:family="table-row">
      <style:table-row-properties style:row-height="1.7722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 fo:wrap-option="no-wrap"/>
    </style:style>
    <style:style style:name="P10" style:parent-style-name="頁首" style:family="paragraph">
      <style:paragraph-properties fo:line-height="0.0138in"/>
    </style:style>
    <style:style style:name="P11" style:parent-style-name="頁首" style:family="paragraph">
      <style:paragraph-properties fo:line-height="0.0138in"/>
    </style:style>
    <style:style style:name="T12" style:parent-style-name="預設段落字型" style:family="text">
      <style:text-properties style:language-asian="zh" style:country-asian="CN"/>
    </style:style>
    <style:style style:name="T13" style:parent-style-name="預設段落字型" style:family="text">
      <style:text-properties style:language-asian="zh" style:country-asian="CN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3" text:anchor-type="paragraph" svg:x="0in" svg:y="10.82847in" svg:width="2.02986in" svg:height="0.39375in" style:rel-width="scale" style:rel-height="scale"><draw:text-box><text:p text:style-name="P4">第1頁<text:s/>共1頁</text:p></draw:text-box><svg:title/><svg:desc/></draw:frame></text:span><text:span text:style-name="T5"><draw:frame draw:z-index="251658240" draw:id="id1" draw:style-name="a1" draw:name="Text Box 12" text:anchor-type="paragraph" svg:x="-21.65347in" svg:y="1.96875in" svg:width="4.31528in" svg:height="2.1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/></table:table-cell></table:table-row></table:table><text:p text:style-name="P11"/></draw:text-box><svg:title/><svg:desc/></draw:frame></text:span><text:span text:style-name="T12"><draw:g draw:z-index="251656192" draw:name="Group 7" draw:id="id6" draw:style-name="a7" text:anchor-type="paragraph"><svg:title/><svg:desc/><draw:connector draw:type="line" svg:x1="0.59028in" svg:y1="0in" svg:x2="0.59028in" svg:y2="7.99236in" draw:id="id2" draw:style-name="a3" draw:name="Line 3"><svg:title/><svg:desc/></draw:connector><draw:frame draw:id="id3" draw:style-name="a4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span></text:p>
      </style:header>
      <style:footer>
        <text:p text:style-name="頁尾"><text:span text:style-name="T13"><draw:frame draw:z-index="251657216" draw:id="id7" draw:style-name="a8" draw:name="Text Box 8" text:anchor-type="paragraph" svg:x="-21.65347in" svg:y="9.12222in" svg:width="0.41667in" svg:height="1.8375in" style:rel-width="scale" style:rel-height="scale"><draw:text-box><text:p text:style-name="公文頁碼"><text:span text:style-name="T14">第</text:span><text:span text:style-name="T15"><text:page-number style:num-format="一, 十, 一百(繁), ..." text:fixed="false">一</text:page-number></text:span><text:span text:style-name="T16">頁</text:span><text:span text:style-name="T17"><text:s/></text:span><text:span text:style-name="T18">共</text:span><text:span text:style-name="T19"><text:page-count style:num-format="一, 十, 一百(繁), ...">一</text:page-count></text:span><text:span text:style-name="T20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　　　　於</dc:title>
    <dc:description>這份文件是利用 Microsoft Word 公文精靈製作的公文。</dc:description>
    <dc:subject/>
    <meta:initial-creator/>
    <dc:creator/>
    <meta:creation-date>2019-03-07T00:57:00Z</meta:creation-date>
    <dc:date>2019-03-07T00:57:00Z</dc:date>
    <meta:print-date>2012-08-20T01:58:00Z</meta:print-date>
    <meta:template xlink:href="Govdocs3.wiz" xlink:type="simple"/>
    <meta:editing-cycles>1</meta:editing-cycles>
    <meta:editing-duration>PT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簽 SYSTEM "93_5.dtd" []&gt;</meta:user-defined>
    <meta:user-defined meta:name="XDIC1">&lt;簽&gt;&lt;機關&gt;&lt;全銜&gt;&lt;/全銜&gt;&lt;/機關&gt;&lt;受文者&gt;&lt;姓名&gt;&lt;/姓名&gt;&lt;機關代碼&gt;&lt;/機關代碼&gt;&lt;/受文者&gt;&lt;主旨&gt;&lt;文字&gt;&lt;/文字&gt;&lt;/主旨&gt;&lt;段落 段名="說明："&gt;&lt;文字&gt;&lt;/文字&gt;&lt;/段落&gt;&lt;段落 段名="擬辦："&gt;&lt;文字&gt;&lt;/文字&gt;&lt;/段落&gt;&lt;署名&gt;&lt;/署名&gt;&lt;年月日&gt;&lt;/年月日&gt;&lt;/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1e_簽　　　　　_x001f_</meta:user-defined>
    <meta:user-defined meta:name="XRLI3">公文(文件類型)_x0001__x001e_於　_x001f__x001c_機關/全銜_x0001_、_x001d_
_x001e_於　_x001f__x001c_單位/單位名_x0001_、_x001d_
</meta:user-defined>
    <meta:user-defined meta:name="XRLI4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5">公文(主旨)_x0001__x001e_主旨：_x001f__x001c_主旨_x0001_、_x001d_
</meta:user-defined>
    <meta:user-defined meta:name="XRLI6">公文(段落)_x0001__x0004__x001c_段落(段名)/文字_x0001_
_x001d__x001c_段落(段名)/條列(序號)_x0001_
_x001d__x0005_
</meta:user-defined>
    <meta:user-defined meta:name="XRLI7">公文(敬陳)_x0001__x001e_　　　　　敬陳#xA_x001f__x001e_【按一下這裡並鍵入敬陳對象】_x001f_
</meta:user-defined>
    <meta:user-defined meta:name="XRLI8">公文(署名)_x0001__x001c_署名_x0001_、_x001d__x001c_年月日_x0001_、_x001d_</meta:user-defined>
    <meta:user-defined meta:name="XRLI9">公文(年月日)_x0001__x001c_署名_x0001_、_x001d__x001c_年月日_x0001_、_x001d_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document-statistic meta:page-count="1" meta:paragraph-count="1" meta:word-count="66" meta:character-count="447" meta:row-count="3" meta:non-whitespace-character-count="382"/>
  </office:meta>
</office:document-meta>
</file>